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0 A15, A16 en A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0 A15, A16 en A17 | slopen van panden wegens nieuwbouwplan Schiekade Delft | 6-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3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3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3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70 A15, A16 en A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38</meta:user-defined>
    <meta:user-defined meta:name="OVERHEIDop.GmbID/DC.identifier">gmb-2017-25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1 445305</meta:user-defined>
    <meta:user-defined meta:name="OVERHEIDop.versieInformatie"/>
  </office:meta>
</office:document-meta>
</file>