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realiseren van 44 appartementen en de daarbij behorende inrichting, Willem de Zwijgerlaan thv nr. 250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44 appartementen en de daarbij behorende inrichting  </text:p>
            <text:p text:style-name="common-al">Locatie                           :  Willem de Zwijgerlaan thv nr. 250, 3136</text:p>
            <text:p text:style-name="common-al">Kenmerk                         :  OVXINR-4096 (v/h 4029)</text:p>
            <text:p text:style-name="common-al">Type aanvraag                :  omgevingsvergunning <text:span text:style-name="nadrukvet">uitgebreid</text:span> (i.p.v. regulier)</text:p>
            <text:p text:style-name="common-al">Datum ontvangst            :  21 december 2016</text:p>
            <text:p text:style-name="common-al"/>
            <text:p text:style-name="common-al">De termijn van deze aanvraag is ingegaan vanaf de datum van binnenkomst.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5437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3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3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realiseren van 44 appartementen en de daarbij behorende inrichting, Willem de Zwijgerlaan thv nr. 250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5437</meta:user-defined>
    <meta:user-defined meta:name="OVERHEIDop.GmbID/DC.identifier">gmb-2017-25437</meta:user-defined>
    <meta:user-defined meta:name="OVERHEID.TaxonomieBeleidsagenda/OVERHEID.category">Huisvesting | Organisatie en beleid</meta:user-defined>
    <meta:user-defined meta:name="OVERHEIDop.referentienummer">OVXINR-4096 (v/h 402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P</meta:user-defined>
    <meta:user-defined meta:name="OVERHEIDop.woonplaats">Vlaarding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62 438016</meta:user-defined>
    <meta:user-defined meta:name="OVERHEIDop.versieInformatie"/>
  </office:meta>
</office:document-meta>
</file>