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30 appartementen fase 9, Van Linden vd Heuvellweg,  3134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bouwen van 30 appartementen fase 9</text:p>
            <text:p text:style-name="common-al">Locatie                           : Van Linden vd Heuvellweg,  3134 AE    VLAARDINGEN</text:p>
            <text:p text:style-name="common-al">Kenmerk                         : OVX  4031</text:p>
            <text:p text:style-name="common-al">Type aanvraag                : regulier</text:p>
            <text:p text:style-name="common-al">Datum ontvangst            : 22-1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3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30 appartementen fase 9, Van Linden vd Heuvellweg,  3134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33</meta:user-defined>
    <meta:user-defined meta:name="OVERHEIDop.GmbID/DC.identifier">gmb-2017-25433</meta:user-defined>
    <meta:user-defined meta:name="OVERHEID.TaxonomieBeleidsagenda/OVERHEID.category">Huisvesting | Organisatie en beleid</meta:user-defined>
    <meta:user-defined meta:name="OVERHEIDop.referentienummer">OVX  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Van Linden van den Heuvel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53 436645</meta:user-defined>
    <meta:user-defined meta:name="OVERHEIDop.versieInformatie"/>
  </office:meta>
</office:document-meta>
</file>