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’s Hoeve, kavel 1.1-18, C 9211 (uitbreiden woning); 388199; 09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2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’s Hoeve, kavel 1.1-18, C 9211 (uitbreiden woning); 388199; 09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29</meta:user-defined>
    <meta:user-defined meta:name="OVERHEIDop.GmbID/DC.identifier">gmb-2017-25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