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toppen van een bestaande bungalow en uitbreiden van de begane grond achterzijde, Engelbrechtlaan 5, 3136 A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optoppen van een bestaande bungalow en uitbreiden van de begane grond achterzijde </text:p>
            <text:p text:style-name="common-al">Met de adressering         :  Engelbrechtlaan 5, 3136 AG </text:p>
            <text:p text:style-name="common-al">Kenmerk                         :  OVXINR-4105</text:p>
            <text:p text:style-name="common-al">Type aanvraag                :  omgevingsvergunning regulier</text:p>
            <text:p text:style-name="common-al">Datum ontvangst          :           9 februari 2017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542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toppen van een bestaande bungalow en uitbreiden van de begane grond achterzijde, Engelbrechtlaan 5, 3136 A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5428</meta:user-defined>
    <meta:user-defined meta:name="OVERHEIDop.GmbID/DC.identifier">gmb-2017-25428</meta:user-defined>
    <meta:user-defined meta:name="OVERHEID.TaxonomieBeleidsagenda/OVERHEID.category">Huisvesting | Organisatie en beleid</meta:user-defined>
    <meta:user-defined meta:name="OVERHEIDop.referentienummer">OVXINR-4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G 5</meta:user-defined>
    <meta:user-defined meta:name="OVERHEIDop.woonplaats">Vlaardingen</meta:user-defined>
    <meta:user-defined meta:name="OVERHEIDop.straatnaam">Engelbrech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78 437883</meta:user-defined>
    <meta:user-defined meta:name="OVERHEIDop.versieInformatie"/>
  </office:meta>
</office:document-meta>
</file>