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ggen van de transport drinkwaterleidingen aan de noord- en zuidzijde Rijksweg A20 tussen Maassluis en Vlaardingen, Rijksweg Nr 20 602, 3138 H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leggen van de transport drinkwaterleidingen aan de noord- en zuidzijde Rijksweg A20 tussen Maassluis en Vlaardingen </text:p>
            <text:p text:style-name="common-al">Met de adressering         :  Rijksweg Nr 20 602, 3138 HB </text:p>
            <text:p text:style-name="common-al">Kenmerk                         :  OVXINR-4101</text:p>
            <text:p text:style-name="common-al">Type aanvraag                :  omgevingsvergunning regulier</text:p>
            <text:p text:style-name="common-al">Datum ontvangst          :           8 februari 2017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5426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2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2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ggen van de transport drinkwaterleidingen aan de noord- en zuidzijde Rijksweg A20 tussen Maassluis en Vlaardingen, Rijksweg Nr 20 602, 3138 H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5426</meta:user-defined>
    <meta:user-defined meta:name="OVERHEIDop.GmbID/DC.identifier">gmb-2017-25426</meta:user-defined>
    <meta:user-defined meta:name="OVERHEID.TaxonomieBeleidsagenda/OVERHEID.category">Ruimte en infrastructuur | Organisatie en beleid</meta:user-defined>
    <meta:user-defined meta:name="OVERHEIDop.referentienummer">OVXINR-4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</meta:user-defined>
    <meta:user-defined meta:name="OVERHEIDop.woonplaats">Vlaardingen</meta:user-defined>
    <meta:user-defined meta:name="OVERHEIDop.straatnaam">Aalkee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003 437272</meta:user-defined>
    <meta:user-defined meta:name="OVERHEIDop.versieInformatie"/>
  </office:meta>
</office:document-meta>
</file>