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twerpbeschikking maatwerkvoorschriften Coldenhovenseweg 17 te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astleggen van de gemelde geluidruimte in verband met zonebeheer</text:p>
            <text:p text:style-name="common-al">Locatie: Coldenhovenseweg 17 te Eerbeek</text:p>
            <text:p text:style-name="common-al">Zaakdossier: DOS-2017-010104</text:p>
            <text:p text:style-name="common-al">Activiteiten: Maatwerkvoorschrift op grond van artikel 2.20, lid 1 en 4 Activiteitenbesluit milieubeheer </text:p>
            <text:p text:style-name="common-al">Gedurende een termijn van zes weken, ingaande op 23 februari 2017, heeft u de gelegenheid uw zienswijzen tegen de ontwerpbeschikking in te dienen bij het college van B&amp;W.</text:p>
            <text:p text:style-name="common-al">De relevante stukken kunnen worden ingezien in het gemeentehuis van Brummen. Zie voor de openingstijden van het gemeentehuis en voor het maken van een afspraak www.brummen.nl. Voor inlichtingen kunt u terecht bij de Omgevingsdienst Veluwe IJssel. Neem daarvoor contact op met het team Vergunningen, bereikbaar (via (055) 580 1705 of info@ovij.nl.</text:p>
            <text:p text:style-name="last-al">Publicatiedatum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2542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ntwerpbeschikking maatwerkvoorschriften Coldenhovenseweg 17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5425</meta:user-defined>
    <meta:user-defined meta:name="OVERHEIDop.GmbID/DC.identifier">gmb-2017-254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A 17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439 457414</meta:user-defined>
    <meta:user-defined meta:name="OVERHEIDop.versieInformatie"/>
  </office:meta>
</office:document-meta>
</file>