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garage op de plek van de houten schuur, Achterom 40, 3131 B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een garage op de plek van de houten schuur </text:p>
            <text:p text:style-name="common-al">Met de adressering         :  Achterom 40, 3131 BM </text:p>
            <text:p text:style-name="common-al">Kenmerk                         :  OVXINR-4099</text:p>
            <text:p text:style-name="common-al">Type aanvraag                :  omgevingsvergunning regulier</text:p>
            <text:p text:style-name="common-al">Datum ontvangst          :           7 februari 2017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5424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24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24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garage op de plek van de houten schuur, Achterom 40, 3131 B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5424</meta:user-defined>
    <meta:user-defined meta:name="OVERHEIDop.GmbID/DC.identifier">gmb-2017-25424</meta:user-defined>
    <meta:user-defined meta:name="OVERHEID.TaxonomieBeleidsagenda/OVERHEID.category">Huisvesting | Organisatie en beleid</meta:user-defined>
    <meta:user-defined meta:name="OVERHEIDop.referentienummer">OVXINR-4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BM 40</meta:user-defined>
    <meta:user-defined meta:name="OVERHEIDop.woonplaats">Vlaardingen</meta:user-defined>
    <meta:user-defined meta:name="OVERHEIDop.straatnaam">Achterom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91 436369</meta:user-defined>
    <meta:user-defined meta:name="OVERHEIDop.versieInformatie"/>
  </office:meta>
</office:document-meta>
</file>