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kozijnen tbv het creeren van 2 bovenwoningen, Oosterstraat 104, 3134 N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vangen van de kozijnen tbv het creeren van 2 bovenwoningen </text:p>
            <text:p text:style-name="common-al">Met de adressering         :  Oosterstraat 104, 3134 NT </text:p>
            <text:p text:style-name="common-al">Kenmerk                         :  OVXINR-4103</text:p>
            <text:p text:style-name="common-al">Type aanvraag                :  omgevingsvergunning regulier</text:p>
            <text:p text:style-name="common-al">Datum ontvangst          :           9 februari 2017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5417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17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17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kozijnen tbv het creeren van 2 bovenwoningen, Oosterstraat 104, 3134 N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5417</meta:user-defined>
    <meta:user-defined meta:name="OVERHEIDop.GmbID/DC.identifier">gmb-2017-25417</meta:user-defined>
    <meta:user-defined meta:name="OVERHEID.TaxonomieBeleidsagenda/OVERHEID.category">Huisvesting | Organisatie en beleid</meta:user-defined>
    <meta:user-defined meta:name="OVERHEIDop.referentienummer">OVXINR-4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NT 104</meta:user-defined>
    <meta:user-defined meta:name="OVERHEIDop.woonplaats">Vlaardingen</meta:user-defined>
    <meta:user-defined meta:name="OVERHEIDop.straatnaam">Ooster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742 435913</meta:user-defined>
    <meta:user-defined meta:name="OVERHEIDop.versieInformatie"/>
  </office:meta>
</office:document-meta>
</file>