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iverse wegen, en fietspaden evenementenvergunning voor de toertocht Veenendaal- Veenendaal op 8 april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541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1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1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wegen, en fietspaden evenementenvergunning voor de toertocht Veenendaal- Veenendaal op 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16</meta:user-defined>
    <meta:user-defined meta:name="OVERHEIDop.GmbID/DC.identifier">gmb-2017-254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3911VK 1</meta:user-defined>
    <meta:user-defined meta:name="OVERHEIDop.woonplaats">Rhenen</meta:user-defined>
    <meta:user-defined meta:name="OVERHEIDop.straatnaam">Nu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0406 440768</meta:user-defined>
    <meta:user-defined meta:name="OVERHEIDop.versieInformatie"/>
  </office:meta>
</office:document-meta>
</file>