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15*"/>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14*"/>
    </style:style>
    <style:style style:family="table-column" style:parent-style-name="colspec" style:name="id1-3-2-2-1-3-1-6">
      <style:table-column-properties style:rel-column-width="19*"/>
    </style:style>
  </office:automatic-styles>
  <office:body>
    <office:text>
      <text:p text:style-name="new_page_staatscourant"/>
      <text:p text:style-name="single-kop-titel">Mandaatregister gemeente Do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
            <text:span text:style-name="nadrukvet">Uitgangspunten:</text:span>
          </text:p>
            <text:list text:style-name="id1-3-2-2-1-2">
              <text:list-item text:style-override="id1-3-2-2-1-2-1">
                <text:number>•</text:number>
                <text:p text:style-name="al">Bevoegdheden worden gemandateerd, tenzij het college of de burgemeester besluiten dat een bevoegdheid zich niet leent voor mandatering. </text:p>
              </text:list-item>
              <text:list-item text:style-override="id1-3-2-2-1-2-2">
                <text:number>•</text:number>
                <text:p text:style-name="al">De mandaten en volmachten worden neergelegd in een register waarbij geen onderscheid wordt gemaakt tussen mandaat of volmacht. </text:p>
              </text:list-item>
              <text:list-item text:style-override="id1-3-2-2-1-2-3">
                <text:number>•</text:number>
                <text:p text:style-name="al">Bevoegdheden worden daar neergelegd waar ze waar gemaakt kunnen worden. Dit uitgangspunt geldt ook ten aanzien van volmacht.</text:p>
              </text:list-item>
              <text:list-item text:style-override="id1-3-2-2-1-2-4">
                <text:number>•</text:number>
                <text:p text:style-name="al">Het college en de burgemeester geven toestemming tot het verlenen van ondermandaten en ondervolmachten.</text:p>
              </text:list-item>
              <text:list-item text:style-override="id1-3-2-2-1-2-5">
                <text:number>•</text:number>
                <text:p text:style-name="al">De bevoegdheidsverdeling in het mandaatregister laat de hiërarchische verhoudingen, zoals neergelegd in de Organisatieverordening, in stand. Dit houdt in dat daar waar de bevoegdheid door het bestuursorgaan rechtstreeks wordt gemandateerd aan de teamleider ook de manager bevoegd is tot het nemen van het besluit in mandaat. </text:p>
              </text:list-item>
              <text:list-item text:style-override="id1-3-2-2-1-2-6">
                <text:number>•</text:number>
                <text:p text:style-name="al">Bevoegdheden reiken niet verder dan het niveau van teamleider. Van dit uitgangspunt kan slechts worden afgeweken in verband met de praktische uitvoerbaarheid van werkzaamheden. </text:p>
              </text:list-item>
              <text:list-item text:style-override="id1-3-2-2-1-2-7">
                <text:number>•</text:number>
                <text:p text:style-name="al">Waar sprake is van ondermandaat of ondervolmacht wordt dit separaat vastgelegd. </text:p>
              </text:list-item>
              <text:list-item text:style-override="id1-3-2-2-1-2-8">
                <text:number>•</text:number>
                <text:p text:style-name="al">Het besluitmandaat (volmacht) en het ondertekeningsmandaat (volmacht) bevinden zich in één hand. Uitzondering is de bevoegdheid van de burgemeester op grond van artikel 171 Gemeentewet. Dit houdt in dat degene die het besluit in mandaat neemt ook degene is die het besluit of de uitgaande brief ondertekent. </text:p>
              </text:list-item>
              <text:list-item text:style-override="id1-3-2-2-1-2-9">
                <text:number>•</text:number>
                <text:p text:style-name="al">Voor de uitvoering van de mandaten en volmachten wordt een vervangingsregeling vastgesteld. </text:p>
              </text:list-item>
              <text:list-item text:style-override="id1-3-2-2-1-2-10">
                <text:number>•</text:number>
                <text:p text:style-name="al">Het besluitmandaat (volmacht) omvat naast de bevoegdheid tot het nemen van het besluit ook de uitoefening van bevoegdheden en handelingen ter voorbereiding of uitvoering van het besluit.</text:p>
              </text:list-item>
              <text:list-item text:style-override="id1-3-2-2-1-2-11">
                <text:number>•</text:number>
                <text:p text:style-name="al">Bij de uitoefening van het mandaat (volmacht) wordt het daaromtrent gestelde bij of krachtens wetten, besluiten en verordeningen van Europese, rijks-, provinciale en gemeentelijke wetgevers of bestuursorganen in acht genomen.</text:p>
              </text:list-item>
              <text:list-item text:style-override="id1-3-2-2-1-2-12">
                <text:number>•</text:number>
                <text:p text:style-name="al">Het college (de burgemeester) blijft te allen tijde bevoegd om het mandaat in te trekken of in voorkomende gevallen zelf uit te oefene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2">
                    <text:p text:style-name="table_al">
                      <text:span text:style-name="nadrukvet">Algemeen/organisatiebre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van overeenkomsten inzake werken, leveringen en diensten en het verlenen van opdracht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bevoegdheid is beperkt tot het maximum genoemd in de budgetregeling</text:p>
                  </table:table-cell>
                  <table:table-cell table:style-name="cell_frame_all" table:number-rows-spanned="1" table:number-columns-spanned="1">
                    <text:p text:style-name="table_al">De bevoegdheden die uitgaan boven het maximum genoemd in de budg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overeenkomsten op grond van artikel 171 Gemeente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en die een bedrag van € 100.000, - (cumulatief) te boven ga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een bevoegdheid van de burgemeester en niet van het college</text:p>
                  </table:table-cell>
                </table:table-row>
                <table:table-row table:style-name="row">
                  <table:table-cell table:style-name="cell_frame_all" table:number-rows-spanned="1" table:number-columns-spanned="1">
                    <text:p text:style-name="table_al">Het opvragen van gegevens in het kader van de Wet op de Justitiële Documentat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een bevoegdheid van zowel het college als van de burgemeester als bestuursorgaan.</text:p>
                  </table:table-cell>
                </table:table-row>
                <table:table-row table:style-name="row">
                  <table:table-cell table:style-name="cell_frame_all" table:number-rows-spanned="1" table:number-columns-spanned="1">
                    <text:p text:style-name="table_al">Het nemen van beslissingen op bezwaarschrift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ingen op bezwaar die gegrond zijn of waarbij contrair wordt gegaa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p het bezwaarschrift mag niet krachtens mandaat worden besloten door degene die het primaire besluit in mandaat genomen heeft.</text:p>
                  </table:table-cell>
                </table:table-row>
                <table:table-row table:style-name="row">
                  <table:table-cell table:style-name="cell_frame_all" table:number-rows-spanned="1" table:number-columns-spanned="1">
                    <text:p text:style-name="table_al">Het doen van aangifte namens de gemeente Do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JKZ en P&amp;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personele aangelegenheden ter uitvoering van centrale c.q </text:p>
                    <text:p text:style-name="table_al">decentrale regel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stellings- en ontslagbesluiten ten aanzien van de gemeentesecretaris en mana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erordening voor de behandeling van bezwaarschriften ten behoeve van het secretariaat van de bezwaarschriftenprocedure</text:p>
                  </table:table-cell>
                  <table:table-cell table:style-name="cell_frame_all" table:number-rows-spanned="1" table:number-columns-spanned="1">
                    <text:p text:style-name="table_al">De secretaris van de adviescommissie voor de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handeling van klachten conform hoofdstuk 9 A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 over het college of de gemeentesecre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Openbaarheid van Bestu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Communicatie en Bestuurssecretari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I&am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basis van de Wet kenbaarheid publiekrechtelijke beperki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basisregistratie adressen en gebouw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Kadaster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basis van de Nota Snippergro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subsidië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ëring op basis van BCF en (meerjarige) subsidiëring van instellingen die niet in het subsidieprogramma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Verordening Opstartleni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genverkeerswet, het Reglement verkeersregels en verkeerstekens en het Besluit administratieve bepalingen wegverke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en aanzien van grondexploitat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et betrekking tot het aangaan van pachtovereenkomsten op grond van het Burgerlijk wetbo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tekening van verklaringen ten behoeve van de mestboekhoud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Het nemen van besluiten op basis van de leerplicht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en aanzien van de verhuur van binnen- en buitensportaccommodaties waaronder de jaarlijkse indexering van de tariev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Huisvestingsverorde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basis van artikel 18 lid 2 en 3, artikel 29, artikel 31, artikel 34, artikel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Vergunning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basis van de Winkeltijdenwet en de Verordening Winkeltijden Do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Algemeen plaatselijke verordening gemeente Do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Drank- en Horeca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algemene bepalingen omgevingsrecht, de Bouwverordening, de Woningwet en het Besluit brandveilig gebruik bouwwerk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waarbij sprake is van een buitenplanse afwijking van h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artikel 6 van de Wet basisregistraties adressen en gebouwen en de Verordening naamgeving en nummering voor de gemeente Do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Milieubehe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geluidhin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het Vuurwerkbeslu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de Wet bodem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het kader van de Subsidieregeling bodemsanering Bedrijven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basis van het Besluit bodemkwalite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Werk, Inkomen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die betrekking hebben op alle inkomensregelingen die door de gemeente worden uitgevoer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arbeidsinschakeling en tegenprestatie voor zover van toepassing op alle wettelijke regelingen die door de gemeente worden uitgevoer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alle ondersteunende inkomensvoorzieningen i.h.k.v. het minimabeleid dat door de gemeente wordt uitgevoer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verzamelverordening 2015</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betrekking hebben op de uitvoering van de Wet maatschappelijke ondersteu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Jeugd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Regeling Gehandicaptenparkeerkaar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Verordening leerlingenvervo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Wet inburge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die betrekking hebben op de uitvoering van de Wet gemeentelijke schuldhulpverle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Klant Contact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dvisering aan IND in het kader van naturalisatieverzoek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Besluit tot optieverklaring Nederlanderschap ingevolge de Rijkswet op het Nederlanderschap</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Bewijs van Nederlanderschap en/of verklaring omtrent nationalite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Het nemen van besluiten die betrekking hebben op documenten van burgerzaken, waaronder paspoorten, identiteitskaarten en rijbewijz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Het nemen van besluiten die betrekking hebben op de Wet op de lijkbezorg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bevoegdheid van de burgemeester</text:p>
                  </table:table-cell>
                </table:table-row>
                <table:table-row table:style-name="row">
                  <table:table-cell table:style-name="cell_frame_all" table:number-rows-spanned="1" table:number-columns-spanned="1">
                    <text:p text:style-name="table_al">Besluiten op basis van de Wet Basisregistratie Person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worden genomen op basis van de Kies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betrekking hebben op de reservering van grafruimt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benoemen van bijzondere ambtenaren van de burgerlijke stan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Realisatie en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basis van de Algemeen plaatselijke verordening van de gemeente Dongen die betrekking hebben op het aanleggen/verwijderen van nutsleidi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aanvragen op basis van de Wet algemene bepalingen omgevingsrecht die betrekking hebben slopen en/of bouwen van gemeentelijke gebouwen of het vellen van gemeentelijke houtopstan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ot het stilleggen van werken in verband met het niet nakomen van het bestek/programma van eisen of verkeersmaatregel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eam Wijkbeheer en Bovenwijks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Met uitzondering van:</text:span>
                    </text:p>
                  </table:table-cell>
                  <table:table-cell table:style-name="cell_frame_all" table:number-rows-spanned="1" table:number-columns-spanned="1">
                    <text:p text:style-name="table_al">
                      <text:span text:style-name="nadrukvet">Bevoegdheid bij:</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tot het stilleggen van werken in verband met het niet nakomen van het bestek/programma van eisen of verkeersmaatregel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tot het uitlenen van gemeentelijke eigendomm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254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5</meta:user-defined>
    <meta:user-defined meta:name="OVERHEIDop.GmbID/DC.identifier">gmb-2017-25415</meta:user-defined>
    <meta:user-defined meta:name="OVERHEID.TaxonomieBeleidsagenda/OVERHEID.category">Recht | Organisatie en beleid</meta:user-defined>
    <meta:user-defined meta:name="OVERHEID.Gemeente/DC.spatial">Do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op.versieInformatie"/>
  </office:meta>
</office:document-meta>
</file>