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otterdamseweg 1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AR | Rotterdamseweg 196 | verwijderen van asbest gecombineerd met lopende restauratie van gevels | 7-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41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otterdamseweg 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14</meta:user-defined>
    <meta:user-defined meta:name="OVERHEIDop.GmbID/DC.identifier">gmb-2017-25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R 19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65 446376</meta:user-defined>
    <meta:user-defined meta:name="OVERHEIDop.versieInformatie"/>
  </office:meta>
</office:document-meta>
</file>