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een woning - Noorderhemweg 42a in Roelofarendsveen - W20160279</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17</text:p>
            <text:p text:style-name="common-al">Activiteit(en): bouwen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41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een woning - Noorderhemweg 42a in Roelofarendsveen - W20160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411</meta:user-defined>
    <meta:user-defined meta:name="OVERHEIDop.GmbID/DC.identifier">gmb-2017-254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7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C 42a</meta:user-defined>
    <meta:user-defined meta:name="OVERHEIDop.woonplaats">Roelofarendsveen</meta:user-defined>
    <meta:user-defined meta:name="OVERHEIDop.straatnaam">Noorderhem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813 467838</meta:user-defined>
    <meta:user-defined meta:name="OVERHEIDop.versieInformatie"/>
  </office:meta>
</office:document-meta>
</file>