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ebbedijk 59, evenementenvergunning lustrumfeest "De Veetelers" donderdag 6 april 2017, van 19:00 tot 02: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40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0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0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evenementenvergunning lustrumfeest "De Veetelers" donderdag 6 april 2017, van 19:00 tot 0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06</meta:user-defined>
    <meta:user-defined meta:name="OVERHEIDop.GmbID/DC.identifier">gmb-2017-25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