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en fietspaden in Wageningen, verleende evenementenvergunning, toertocht Classico Giro zondag 21 mei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40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en fietspaden in Wageningen, verleende evenementenvergunning, toertocht Classico Giro zondag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03</meta:user-defined>
    <meta:user-defined meta:name="OVERHEIDop.GmbID/DC.identifier">gmb-2017-25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47a</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89 443831</meta:user-defined>
    <meta:user-defined meta:name="OVERHEIDop.versieInformatie"/>
  </office:meta>
</office:document-meta>
</file>