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75*"/>
    </style:style>
    <style:style style:family="table-column" style:parent-style-name="colspec" style:name="id1-3-2-2-1-6-1-3">
      <style:table-column-properties style:rel-column-width="12*"/>
    </style:style>
  </office:automatic-styles>
  <office:body>
    <office:text>
      <text:p text:style-name="new_page_staatscourant"/>
      <text:p text:style-name="single-kop-titel">Verordening tot wijziging van de “Verordening op de heffing en de invordering van leges 2017” en 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Verordening legesbesluit 2017 wordt als volgt gewijzigd.</text:p>
            <text:p text:style-name="common-al">Artikel 5 Tarieven</text:p>
            <text:p text:style-name="common-al">Lid 3 Vervalt</text:p>
            <text:p text:style-name="common-al"/>
            <text:p text:style-name="common-al">Artikel 2 Tarieventabel, behorende bij de legesverordening 2017 wordt als volgt gewijzig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een spoedlevering van de in de onderdelen 8.1.1 t/m 8.6.2 genoemde documenten, de in die onderdelen genoemde leges vermeerderd (per document)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De tarieven genoemd in de onderdelen 8.1.18 t/m 8.6.2 worden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voor het laten bezorgen van één reisdocument of Nederlandse identiteitskaart voor één persoon bedraagt het tarief</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Voor de onderdelen 8.8.1 en 8.8.2 dienen bij het uitreiken van de documenten alle betreffende personen aanwezig te zijn. Bovendien dienen in dit geval alle aanvragen op het 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genaturaliserend minderjarig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Artikel 3</text:p>
            <text:p text:style-name="common-al">Deze verordening treedt in werking op 1 januari 2017.</text:p>
            <text:p text:style-name="common-al"/>
            <text:p text:style-name="common-al">Artikel 4</text:p>
            <text:p text:style-name="common-al">Deze verordening treedt in werking met ingang van de 1<text:span text:style-name="sup">e</text:span> dag na die van de bekendmaking. </text:p>
            <text:p text:style-name="common-al"/>
            <text:p text:style-name="common-al">Vriezenveen, 20 december 2016 </text:p>
            <text:p text:style-name="common-al"/>
            <text:p text:style-name="common-al">De raad voornoemd,</text:p>
            <text:p text:style-name="common-al">de griffier, de voorzitter,</text:p>
            <text:p text:style-name="last-al">drs R.J.M. Ros ir. C.L. Viss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254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eges 2017” en bijbehorende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40</meta:user-defined>
    <meta:user-defined meta:name="OVERHEIDop.GmbID/DC.identifier">gmb-2017-2540</meta:user-defined>
    <meta:user-defined meta:name="OVERHEID.TaxonomieBeleidsagenda/OVERHEID.category">Financiën | Organisatie en beleid</meta:user-defined>
    <meta:user-defined meta:name="OVERHEID.Gemeente/DC.spatial">Twenter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