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enterwolde;</text:p>
              <text:p text:style-name="al">gezien het voorstel van het college van burgemeester en wethouders;</text:p>
              <text:p text:style-name="al">gelet op artikel 228a, van de Gemeentewet;</text:p>
              <text:p text:style-name="al">B E S L U I T :</text:p>
              <text:p text:style-name="al">vast te stellen de:</text:p>
            </text:section>
            <text:p text:style-name="hoofdstuk_bottom"/>
          </text:section>
          <text:section text:name="hoofdstuk_id1-3-2-2-2" text:style-name="hoofdstuk">
            <text:p text:style-name="hoofdstuk_kop">Verordening op de heffing en invordering van</text:p>
            <text:p text:style-name="hoofdstuk_bottom"/>
          </text:section>
          <text:section text:name="hoofdstuk_id1-3-2-2-3" text:style-name="hoofdstuk">
            <text:p text:style-name="hoofdstuk_kop">rioolheffing 2017</text:p>
            <text:section text:name="artikel_id1-3-2-2-3-2" text:style-name="artikel">
              <text:p text:style-name="artikel_kop_titel"><text:span text:style-name="artikel_kop_label">Artikel</text:span> <text:span text:style-name="artikel_kop_nr">1.</text:span> Begripsomschrijvingen.</text:p>
              <text:p text:style-name="al">Deze verordening verstaat onder:</text:p>
              <text:list text:style-name="id1-3-2-2-3-2-3">
                <text:list-item text:style-override="id1-3-2-2-3-2-3-1">
                  <text:number>a.</text:number>
                  <text:p text:style-name="al">perceel: een roerende of onroerende zaak of een zelfstandig gedeelte daarvan;</text:p>
                </text:list-item>
                <text:list-item text:style-override="id1-3-2-2-3-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3-2-3-3">
                  <text:number>c.</text:number>
                  <text:p text:style-name="al">water: huishoudelijk afvalwater, bedrijfsafvalwater, hemelwater, grondwater of oppervlaktewater.</text:p>
                </text:list-item>
              </text:list>
            </text:section>
            <text:section text:name="artikel_id1-3-2-2-3-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3">
                <text:list-item text:style-override="id1-3-2-2-3-3-3-1">
                  <text:number>a.</text:number>
                  <text:p text:style-name="al">de inzameling en het transport van huishoudelijk afvalwater en bedrijfsafvalwater, alsmede de zuivering van huishoudelijk afvalwater; en</text:p>
                </text:list-item>
                <text:list-item text:style-override="id1-3-2-2-3-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4" text:style-name="artikel">
              <text:p text:style-name="artikel_kop_titel"><text:span text:style-name="artikel_kop_label">Artikel</text:span> <text:span text:style-name="artikel_kop_nr">3</text:span> Belastbaar feit en belastingplicht</text:p>
              <text:list text:style-name="id1-3-2-2-3-4-2">
                <text:list-item text:style-override="id1-3-2-2-3-4-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3-5" text:style-name="artikel">
              <text:p text:style-name="artikel_kop_titel"><text:span text:style-name="artikel_kop_label">Artikel</text:span> <text:span text:style-name="artikel_kop_nr">4.</text:span> Zelfstandige gedeelten.</text:p>
              <text:p text:style-name="al">Indien gedeelten van een in <text:span text:style-name="nadrukondlijn">artikel 3</text:span>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3-6"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3-7" text:style-name="artikel">
              <text:p text:style-name="artikel_kop_titel"><text:span text:style-name="artikel_kop_label">Artikel</text:span> <text:span text:style-name="artikel_kop_nr">6.</text:span> Belastingtarief.</text:p>
              <text:p text:style-name="al">Het tarief voor het eigenarendeel bedraagt € 259,00.</text:p>
            </text:section>
            <text:section text:name="artikel_id1-3-2-2-3-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3-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3-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3-11" text:style-name="artikel">
              <text:p text:style-name="artikel_kop_titel"><text:span text:style-name="artikel_kop_label">Artikel</text:span> <text:span text:style-name="artikel_kop_nr">10.</text:span> Termijnen van betaling.</text:p>
              <text:list text:style-name="id1-3-2-2-3-11-2">
                <text:list-item text:style-override="id1-3-2-2-3-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11-3">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van de betaalrekening van de belastingplichtige kunnen worden afgeschreven, dat de aanslagen moeten worden betaald in tien gelijke termijnen, waarvan de eerste vervalt op de laatste dag van de maand volgende op die in de dagtekening van het aanslagbiljet is vermeld en elk van de volgende termijnen één maand later.</text:p>
                </text:list-item>
                <text:list-item text:style-override="id1-3-2-2-3-11-4">
                  <text:number>3.</text:number>
                  <text:p text:style-name="al">Andere aanslagen dan die genoemd in de voorgaande leden, moeten worden betaald in één termijn welke vervalt op de laatste dag van de maand volgende op die in de dagtekening van het aanslagbiljet is vermeld.</text:p>
                </text:list-item>
                <text:list-item text:style-override="id1-3-2-2-3-11-5">
                  <text:number>4.</text:number>
                  <text:p text:style-name="al">De Algemene termijnenwet is niet van toepassing op de in het eerste lid gestelde termijnen.</text:p>
                </text:list-item>
              </text:list>
            </text:section>
            <text:section text:name="artikel_id1-3-2-2-3-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3-13" text:style-name="artikel">
              <text:p text:style-name="artikel_kop_titel"><text:span text:style-name="artikel_kop_label">Artikel</text:span> <text:span text:style-name="artikel_kop_nr">12.</text:span> Overgangsrecht.</text:p>
              <text:p text:style-name="al">De "Verordening rioolheff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3-14" text:style-name="artikel">
              <text:p text:style-name="artikel_kop_titel"><text:span text:style-name="artikel_kop_label">Artikel</text:span> <text:span text:style-name="artikel_kop_nr">13.</text:span> Inwerkingtreding</text:p>
              <text:list text:style-name="id1-3-2-2-3-14-2">
                <text:list-item text:style-override="id1-3-2-2-3-14-2">
                  <text:number>1.</text:number>
                  <text:p text:style-name="al">Deze verordening treedt in werking met ingang van de derde dag na die van de bekendmaking. </text:p>
                </text:list-item>
                <text:list-item text:style-override="id1-3-2-2-3-14-3">
                  <text:number>2.</text:number>
                  <text:p text:style-name="al">De datum van ingang van de heffing is 1 januari 2017</text:p>
                </text:list-item>
              </text:list>
            </text:section>
            <text:section text:name="artikel_id1-3-2-2-3-15" text:style-name="artikel">
              <text:p text:style-name="artikel_kop_titel"><text:span text:style-name="artikel_kop_label">Artikel</text:span> <text:span text:style-name="artikel_kop_nr">14.</text:span> Citeertitel.</text:p>
              <text:p text:style-name="al">Deze verordening wordt aangehaald als "Verordening rioolheffing 2017".</text:p>
              <text:p text:style-name="al">Muntendam, 15 december 2016.</text:p>
              <text:p text:style-name="al">De raad voornoemd,</text:p>
              <text:p text:style-name="al">De voorzitter, De griffier,</text:p>
              <text:p text:style-name="al">R.W. Munniksma drs. F.A.P. Grit</text:p>
            </text:section>
            <text:section text:name="artikel_id1-3-2-2-3-16" text:style-name="artikel">
              <text:p text:style-name="artikel_kop_titel"><text:span text:style-name="artikel_kop_label">Artikel</text:span> <text:span text:style-name="artikel_kop_nr">1.</text:span> Begripsomschrijvingen.</text:p>
              <text:p text:style-name="al">Deze verordening verstaat onder:</text:p>
              <text:list text:style-name="id1-3-2-2-3-16-3">
                <text:list-item text:style-override="id1-3-2-2-3-16-3-1">
                  <text:number>a.</text:number>
                  <text:p text:style-name="al">perceel: een roerende of onroerende zaak of een zelfstandig gedeelte daarvan;</text:p>
                </text:list-item>
                <text:list-item text:style-override="id1-3-2-2-3-16-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3-16-3-3">
                  <text:number>c.</text:number>
                  <text:p text:style-name="al">water: huishoudelijk afvalwater, bedrijfsafvalwater, hemelwater, grondwater of oppervlaktewater.</text:p>
                </text:list-item>
              </text:list>
            </text:section>
            <text:section text:name="artikel_id1-3-2-2-3-17"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17-3">
                <text:list-item text:style-override="id1-3-2-2-3-17-3-1">
                  <text:number>a.</text:number>
                  <text:p text:style-name="al">de inzameling en het transport van huishoudelijk afvalwater en bedrijfsafvalwater, alsmede de zuivering van huishoudelijk afvalwater; en</text:p>
                </text:list-item>
                <text:list-item text:style-override="id1-3-2-2-3-17-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18" text:style-name="artikel">
              <text:p text:style-name="artikel_kop_titel"><text:span text:style-name="artikel_kop_label">Artikel</text:span> <text:span text:style-name="artikel_kop_nr">3</text:span> Belastbaar feit en belastingplicht</text:p>
              <text:list text:style-name="id1-3-2-2-3-18-2">
                <text:list-item text:style-override="id1-3-2-2-3-18-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18-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3-19" text:style-name="artikel">
              <text:p text:style-name="artikel_kop_titel"><text:span text:style-name="artikel_kop_label">Artikel</text:span> <text:span text:style-name="artikel_kop_nr">4.</text:span> Zelfstandige gedeelten.</text:p>
              <text:p text:style-name="al">Indien gedeelten van een in <text:span text:style-name="nadrukondlijn">artikel 3</text:span>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3-20"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3-21" text:style-name="artikel">
              <text:p text:style-name="artikel_kop_titel"><text:span text:style-name="artikel_kop_label">Artikel</text:span> <text:span text:style-name="artikel_kop_nr">6.</text:span> Belastingtarief.</text:p>
              <text:p text:style-name="al">Het tarief voor het eigenarendeel bedraagt € 259,00.</text:p>
            </text:section>
            <text:section text:name="artikel_id1-3-2-2-3-22"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3-23"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3-24"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3-25" text:style-name="artikel">
              <text:p text:style-name="artikel_kop_titel"><text:span text:style-name="artikel_kop_label">Artikel</text:span> <text:span text:style-name="artikel_kop_nr">10.</text:span> Termijnen van betaling.</text:p>
              <text:list text:style-name="id1-3-2-2-3-25-2">
                <text:list-item text:style-override="id1-3-2-2-3-25-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25-3">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van de betaalrekening van de belastingplichtige kunnen worden afgeschreven, dat de aanslagen moeten worden betaald in tien gelijke termijnen, waarvan de eerste vervalt op de laatste dag van de maand volgende op die in de dagtekening van het aanslagbiljet is vermeld en elk van de volgende termijnen één maand later.</text:p>
                </text:list-item>
                <text:list-item text:style-override="id1-3-2-2-3-25-4">
                  <text:number>3.</text:number>
                  <text:p text:style-name="al">Andere aanslagen dan die genoemd in de voorgaande leden, moeten worden betaald in één termijn welke vervalt op de laatste dag van de maand volgende op die in de dagtekening van het aanslagbiljet is vermeld.</text:p>
                </text:list-item>
                <text:list-item text:style-override="id1-3-2-2-3-25-5">
                  <text:number>4.</text:number>
                  <text:p text:style-name="al">De Algemene termijnenwet is niet van toepassing op de in het eerste lid gestelde termijnen.</text:p>
                </text:list-item>
              </text:list>
            </text:section>
            <text:section text:name="artikel_id1-3-2-2-3-26"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3-27" text:style-name="artikel">
              <text:p text:style-name="artikel_kop_titel"><text:span text:style-name="artikel_kop_label">Artikel</text:span> <text:span text:style-name="artikel_kop_nr">12.</text:span> Overgangsrecht.</text:p>
              <text:p text:style-name="al">De "Verordening rioolheff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3-28" text:style-name="artikel">
              <text:p text:style-name="artikel_kop_titel"><text:span text:style-name="artikel_kop_label">Artikel</text:span> <text:span text:style-name="artikel_kop_nr">13.</text:span> Inwerkingtreding</text:p>
              <text:list text:style-name="id1-3-2-2-3-28-2">
                <text:list-item text:style-override="id1-3-2-2-3-28-2">
                  <text:number>1.</text:number>
                  <text:p text:style-name="al">Deze verordening treedt in werking met ingang van de derde dag na die van de bekendmaking. </text:p>
                </text:list-item>
                <text:list-item text:style-override="id1-3-2-2-3-28-3">
                  <text:number>2.</text:number>
                  <text:p text:style-name="al">De datum van ingang van de heffing is 1 januari 2017</text:p>
                </text:list-item>
              </text:list>
            </text:section>
            <text:section text:name="artikel_id1-3-2-2-3-29" text:style-name="artikel">
              <text:p text:style-name="artikel_kop_titel"><text:span text:style-name="artikel_kop_label">Artikel</text:span> <text:span text:style-name="artikel_kop_nr">14.</text:span> Citeertitel.</text:p>
              <text:p text:style-name="al">Deze verordening wordt aangehaald als "Verordening rioolheffing 2017".</text:p>
              <text:p text:style-name="al">Muntendam, 15 december 2016.</text:p>
              <text:p text:style-name="al">De raad voornoemd,</text:p>
              <text:p text:style-name="al">De voorzitter, De griffier,</text:p>
              <text:p text:style-name="al">R.W. Munniksma drs. F.A.P. Gr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25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54</meta:user-defined>
    <meta:user-defined meta:name="OVERHEIDop.GmbID/DC.identifier">gmb-2017-254</meta:user-defined>
    <meta:user-defined meta:name="OVERHEID.TaxonomieBeleidsagenda/OVERHEID.category">Financiën | Organisatie en beleid</meta:user-defined>
    <meta:user-defined meta:name="OVERHEID.Gemeente/DC.spatial">Menterwol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