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Diverse wegen en fietspaden in Wageningen, verleende evenementenvergunning, toertocht PrimaVera zondag 26 maart 2017.</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25399</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99</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399</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iverse wegen en fietspaden in Wageningen, verleende evenementenvergunning, toertocht PrimaVera zondag 26 maart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5399</meta:user-defined>
    <meta:user-defined meta:name="OVERHEIDop.GmbID/DC.identifier">gmb-2017-253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4AN 247a</meta:user-defined>
    <meta:user-defined meta:name="OVERHEIDop.woonplaats">Wageningen</meta:user-defined>
    <meta:user-defined meta:name="OVERHEIDop.straatnaam">Grintweg</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4735 443779</meta:user-defined>
    <meta:user-defined meta:name="OVERHEIDop.versieInformatie"/>
  </office:meta>
</office:document-meta>
</file>