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ctificatie is gepubliceerd als verleende vergunning, maar is een aanvraag Van Oosten de Bruijnstraat 175, wijzigen kantoor en winkelruimte in oorspronkelijke staat, 6 febr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39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9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9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ctificatie is gepubliceerd als verleende vergunning, maar is een aanvraag Van Oosten de Bruijnstraat 175, wijzigen kantoor en winkelruimte in oorspronkelijke staat,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96</meta:user-defined>
    <meta:user-defined meta:name="OVERHEIDop.GmbID/DC.identifier">gmb-2017-25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175</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71 487514</meta:user-defined>
    <meta:user-defined meta:name="OVERHEIDop.versieInformatie"/>
  </office:meta>
</office:document-meta>
</file>