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is gepubliceerd als verleende vergunning, maar is een aanvraag Gedempte Oude Gracht 25, wijzigen voormalig pakhuis en sportschool in 6 appartementen, 6 febr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3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is gepubliceerd als verleende vergunning, maar is een aanvraag Gedempte Oude Gracht 25, wijzigen voormalig pakhuis en sportschool in 6 appartementen,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92</meta:user-defined>
    <meta:user-defined meta:name="OVERHEIDop.GmbID/DC.identifier">gmb-2017-25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5</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