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bij 8 (kav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bij 8 (kavel 11) te Baarn</text:span> (3743 CG) het realiseren van een woning met uitweg (13 februari 2017)</text:p>
            <text:p text:style-name="common-al">Ingediende aanvragen liggen niet ter inzage.</text:p>
            <text:p text:style-name="last-al">Baarn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39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bij 8 (kavel 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91</meta:user-defined>
    <meta:user-defined meta:name="OVERHEIDop.GmbID/DC.identifier">gmb-2017-2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