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is gepubliceerd als verleende vergunning, maar is een aanvraag Garenkokerskade 19, 2017-00805, bouwen woning, 6 febr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38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is gepubliceerd als verleende vergunning, maar is een aanvraag Garenkokerskade 19, 2017-00805, bouwen woning,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83</meta:user-defined>
    <meta:user-defined meta:name="OVERHEIDop.GmbID/DC.identifier">gmb-2017-25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19</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21 488993</meta:user-defined>
    <meta:user-defined meta:name="OVERHEIDop.versieInformatie"/>
  </office:meta>
</office:document-meta>
</file>