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36 thv Simone de Beauvoirstaat 107: realiseren van de Kade Ressense W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7</text:p>
            <text:p text:style-name="common-al">
            <text:span text:style-name="nadrukvet">Omschrijving: </text:span>realiseren van de Kade Ressense Wal (Gemeente Nijmegen sectie F nummer 36 thv Simone de Beauvoirstaat 107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16</text:p>
            <text:p text:style-name="common-al">
            <text:span text:style-name="nadrukvet">Verlengingsbesluit verzonden: </text:span>14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7A8DCFC-9EC9-4510-8259-CDE1792A81C7" xlink:type="simple">http://www.nijmegen.nl/vergunningpagina/?guid=17A8DCFC-9EC9-4510-8259-CDE1792A81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38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36 thv Simone de Beauvoirstaat 107: realiseren van de Kade Ressense W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82</meta:user-defined>
    <meta:user-defined meta:name="OVERHEIDop.GmbID/DC.identifier">gmb-2017-2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47.766 431949.388</meta:user-defined>
    <meta:user-defined meta:name="OVERHEIDop.versieInformatie"/>
  </office:meta>
</office:document-meta>
</file>