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Nobelstraat 152 te Apeldoorn, het gebruik van de keuken voor het bereiden en verkopen van maaltijden</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16</text:p>
            <text:p text:style-name="common-al">Wabonummer: D16/012772</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37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7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7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Nobelstraat 152 te Apeldoorn, het gebruik van de keuken voor het bereiden en verkopen van maal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79</meta:user-defined>
    <meta:user-defined meta:name="OVERHEIDop.GmbID/DC.identifier">gmb-2017-25379</meta:user-defined>
    <meta:user-defined meta:name="OVERHEID.TaxonomieBeleidsagenda/OVERHEID.category">Ruimte en infrastructuur | Organisatie en beleid</meta:user-defined>
    <meta:user-defined meta:name="OVERHEIDop.referentienummer">D17/0147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GR 152</meta:user-defined>
    <meta:user-defined meta:name="OVERHEIDop.woonplaats">Apeldoorn</meta:user-defined>
    <meta:user-defined meta:name="OVERHEIDop.straatnaam">Nob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0 471493</meta:user-defined>
    <meta:user-defined meta:name="OVERHEIDop.versieInformatie"/>
  </office:meta>
</office:document-meta>
</file>