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rtist@The Park op 22 juli 2017, Amsterdamse Bos, Amstelveen - Zaaknummer Z-2017/005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anuari 2017</text:span>
          </text:p>
            <text:p text:style-name="common-al">Artist@The Park op 22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37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7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7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rtist@The Park op 22 juli 2017, Amsterdamse Bos, Amstelveen - Zaaknummer Z-2017/005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78</meta:user-defined>
    <meta:user-defined meta:name="OVERHEIDop.GmbID/DC.identifier">gmb-2017-25378</meta:user-defined>
    <meta:user-defined meta:name="OVERHEID.TaxonomieBeleidsagenda/OVERHEID.category">Ruimte en infrastructuur | Organisatie en beleid</meta:user-defined>
    <meta:user-defined meta:name="OVERHEIDop.referentienummer">Z-2017/005641</meta:user-defined>
    <meta:user-defined meta:name="DCTERMS.abstract">Artist@The Park op 2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