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Mini-enquête Boompjeskade</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de raad van Rotterdam inzake mini-enquête Boompjeskade (17bb685); raadsstuk 17bb725;</text:p>
            <text:p text:style-name="al"/>
            <text:p text:style-name="al">gelezen de motie-Bruijn d.d. 15 december 2016 ‘Instellen raadsonderzoek naar Boompjeskade 10-14’ (16bb10630);</text:p>
            <text:p text:style-name="al"/>
            <text:p text:style-name="al">gelet op de artikelen 155a–155f van de Gemeentewet en de Onderzoeksverordening Rotterdam 2003;</text:p>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Een onderzoek in te stellen conform artikel 155a t/m 155f Gemeentewet en artikel 3 van de Onderzoeksverordening Rotterdam 2003 naar het door het college van burgemeester en wethouders gevoerde bestuur inzake oprichting van de Vastgoedorganisatie en het dossier Boompjeskade 10–14.</text:p>
              </text:list-item>
              <text:list-item text:style-override="id1-3-2-1-2-2-2">
                <text:number>II.</text:number>
                <text:p text:style-name="al">Een commissie in te stellen bestaande uit een voorzitter, een plaatsvervangend voorzitter en drie leden.</text:p>
              </text:list-item>
              <text:list-item text:style-override="id1-3-2-1-2-2-3">
                <text:number>III.</text:number>
                <text:p text:style-name="al">Als omschrijving van onderwerp van onderzoek vast te stellen:</text:p>
                <text:p text:style-name="al">Hoe verhoudt de oprichting van de vastgoedorganisatie zich tot de fraudezaak Boompjeskade en de afwikkeling tot in de periode 2016?</text:p>
                <text:list text:style-name="id1-3-2-1-2-2-3-4">
                  <text:list-item text:style-override="id1-3-2-1-2-2-3-4-1">
                    <text:number>1.</text:number>
                    <text:p text:style-name="al">Op welke wijze is de centrale vastgoedorganisatie tot stand gekomen?</text:p>
                  </text:list-item>
                  <text:list-item text:style-override="id1-3-2-1-2-2-3-4-2">
                    <text:number>2.</text:number>
                    <text:p text:style-name="al">Welke bestuurlijke en ambtelijke keuzes hebben gedurende de periode vanaf de oprichting tot in 2016 al dan niet invloed gehad op de ontwikkeling van de Vastgoedorganisatie?</text:p>
                  </text:list-item>
                  <text:list-item text:style-override="id1-3-2-1-2-2-3-4-3">
                    <text:number>3.</text:number>
                    <text:p text:style-name="al">Welke administratieve, financiële, bestuursmatige, organisatorische en juridische aspecten hebben er mogelijk toe geleid dat een fraudezaak zoals deze heeft kunnen ontstaan?</text:p>
                  </text:list-item>
                  <text:list-item text:style-override="id1-3-2-1-2-2-3-4-4">
                    <text:number>4.</text:number>
                    <text:p text:style-name="al">Hoe is ambtelijk en bestuurlijk geacteerd om tot een optimale afwikkeling van deze zaak te komen?</text:p>
                  </text:list-item>
                  <text:list-item text:style-override="id1-3-2-1-2-2-3-4-5">
                    <text:number>5.</text:number>
                    <text:p text:style-name="al">Welke aanbevelingen en aanvullende maatregelen kan de commissie doen om herhaling te voorkomen, op basis van het onderzoek en de beantwoording van de vragen een tot en met vier?</text:p>
                  </text:list-item>
                </text:list>
              </text:list-item>
              <text:list-item text:style-override="id1-3-2-1-2-2-4">
                <text:number>IV.</text:number>
                <text:p text:style-name="al">In te stemmen met de voorgestelde wijze van ondersteuning van de onderzoekscommissie door een onderzoeksbureau.</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datum">Aldus vastgesteld in de openbare vergadering van 2 februari 2017. </text:span>
          </text:p>
          </text:section>
          <text:section text:name="ondertekening_id1-3-2-3-2">
            <text:p><text:span text:style-name="functie">De griffier,</text:span></text:p>
            <text:p><text:span text:style-name="ondertekening_naam">
            <text:span text:style-name="voornaam">A.C. de</text:span>
            <text:span text:style-name="achternaam">Bondt,</text:span>
          </text:span></text:p>
          </text:section>
          <text:section text:name="ondertekening_id1-3-2-3-3">
            <text:p><text:span text:style-name="functie">De voorzitter,</text:span></text:p>
            <text:p><text:span text:style-name="ondertekening_naam">
            <text:span text:style-name="voornaam">plv. A.</text:span>
            <text:span text:style-name="achternaam">Aboutaleb</text:span>
          </text:span></text:p>
          </text:section>
        </text:section>
        <text:section text:name="bijlage_id1-3-2-4" text:style-name="bijlage">
          <text:p text:style-name="bijlage_top"/>
          <text:p text:style-name="al">Dit gemeenteblad 2017, nummer 16, is uitgegeven op 10 februari 2017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2537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7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7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ni-enquête Boompjesk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73</meta:user-defined>
    <meta:user-defined meta:name="OVERHEIDop.GmbID/DC.identifier">gmb-2017-25373</meta:user-defined>
    <meta:user-defined meta:name="OVERHEID.TaxonomieBeleidsagenda/OVERHEID.category">Financiën | Organisatie en beleid</meta:user-defined>
    <meta:user-defined meta:name="OVERHEID.Gemeente/DC.spatial">Rotterdam</meta:user-defined>
    <meta:user-defined meta:name="DC.source">art. 155a Gemw;1.0:c:BWBR0005416&amp;artikel=155a&amp;g=2017-01-01</meta:user-defined>
    <meta:user-defined meta:name="DC.source">art. 155b Gemw;1.0:c:BWBR0005416&amp;artikel=155b&amp;g=2017-01-01</meta:user-defined>
    <meta:user-defined meta:name="DC.source">art. 155c Gemw;1.0:c:BWBR0005416&amp;artikel=155c&amp;g=2017-01-01</meta:user-defined>
    <meta:user-defined meta:name="DC.source">art. 155d Gemw;1.0:c:BWBR0005416&amp;artikel=155d&amp;g=2017-01-01</meta:user-defined>
    <meta:user-defined meta:name="DC.source">art. 155e Gemw;1.0:c:BWBR0005416&amp;artikel=155e&amp;g=2017-01-01</meta:user-defined>
    <meta:user-defined meta:name="DC.source">art. 155f Gemw;1.0:c:BWBR0005416&amp;artikel=155f&amp;g=2017-01-01</meta:user-defined>
    <meta:user-defined meta:name="DC.source">;http://decentrale.regelgeving.overheid.nl/cvdr/xhtmloutput/Historie/Rotterdam/19793/19793_2.html</meta:user-defined>
    <meta:user-defined meta:name="OVERHEIDop.referentienummer">Gemeenteblad 2017, nummer 16</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