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ude Gracht 13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1-02-2017. Verleend op 14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95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537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7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7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ude Gracht 13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72</meta:user-defined>
    <meta:user-defined meta:name="OVERHEIDop.GmbID/DC.identifier">gmb-2017-2537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D 13</meta:user-defined>
    <meta:user-defined meta:name="OVERHEIDop.woonplaats">Coevord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78 520615</meta:user-defined>
    <meta:user-defined meta:name="OVERHEIDop.versieInformatie"/>
  </office:meta>
</office:document-meta>
</file>