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lslaa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L | Molslaan 139 | intern verbouwen en uitbreiden van woning aan achterzijde | 7-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6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lslaan 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68</meta:user-defined>
    <meta:user-defined meta:name="OVERHEIDop.GmbID/DC.identifier">gmb-2017-25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