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Toenakkers 14: voor het verbouwen en renover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februari 2017</text:p>
            <text:p text:style-name="common-al"/>
            <text:p text:style-name="last-al">zaak-382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536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6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6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Toenakkers 14: voor het verbouwen en renoveren van de recreatie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66</meta:user-defined>
    <meta:user-defined meta:name="OVERHEIDop.GmbID/DC.identifier">gmb-2017-2536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PD 14</meta:user-defined>
    <meta:user-defined meta:name="OVERHEIDop.woonplaats">Meppen</meta:user-defined>
    <meta:user-defined meta:name="OVERHEIDop.straatnaam">Toenakk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495 534033</meta:user-defined>
    <meta:user-defined meta:name="OVERHEIDop.versieInformatie"/>
  </office:meta>
</office:document-meta>
</file>