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hoogte van Westeinde 3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sierappel (stamdiameter 20 cm) staande in de gemeenschappelijke tuin ter hoogte van Westeinde 35A</text:p>
            <text:p text:style-name="common-al"/>
            <text:p text:style-name="common-al">Ons kenmerk: 2017028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er hoogte van Westeinde 35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536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6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6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 hoogte van Westeinde 3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65</meta:user-defined>
    <meta:user-defined meta:name="OVERHEIDop.GmbID/DC.identifier">gmb-2017-25365</meta:user-defined>
    <meta:user-defined meta:name="DCTERMS.abstract">Het kappen van een sierappel (stamdiameter 20 cm) staande in de gemeenschappelijke tuin ter hoogte van Westeinde 35A</meta:user-defined>
    <meta:user-defined meta:name="OVERHEID.TaxonomieBeleidsagenda/OVERHEID.category">Ruimte en infrastructuur | Organisatie en beleid</meta:user-defined>
    <meta:user-defined meta:name="OVERHEIDop.referentienummer">201702860/6251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VH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36.782 454809.653</meta:user-defined>
    <meta:user-defined meta:name="OVERHEIDop.versieInformatie"/>
  </office:meta>
</office:document-meta>
</file>