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ietveld 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LK | Rietveld 195 | bouw, strijdig gebruik gronden/bouwwerken met RO: uitbreiden en maken van dakterras | 7-2-2017</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6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Rietveld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64</meta:user-defined>
    <meta:user-defined meta:name="OVERHEIDop.GmbID/DC.identifier">gmb-2017-25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