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weg 20 t/m 38, Liliane Brekelmansstraat 1 t/m 5 en 17 t/m 29, Vlijmen, aanleggen in- 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februari 2017 een aanvraag voor een omgevingsvergunning ontvangen voor de activiteit(en):</text:p>
            <text:p text:style-name="common-al"/>
            <text:p text:style-name="common-al">in- of uitrit aanleggen of veranderen</text:p>
            <text:p text:style-name="common-al">Voor het  aanleggen van een in- en uitrit aan de Lavendelweg 20 t/m 38, Liliane Brekelmansstraat 1 t/m 5 en 17 t/m 29  in Vlijmen. De aanvraag is bij de gemeente bekend onder nummer 5013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536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6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vendelweg 20 t/m 38, Liliane Brekelmansstraat 1 t/m 5 en 17 t/m 29, Vlijmen, aanleggen in- 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61</meta:user-defined>
    <meta:user-defined meta:name="OVERHEIDop.GmbID/DC.identifier">gmb-2017-25361</meta:user-defined>
    <meta:user-defined meta:name="OVERHEID.TaxonomieBeleidsagenda/OVERHEID.category">Ruimte en infrastructuur | Organisatie en beleid</meta:user-defined>
    <meta:user-defined meta:name="OVERHEIDop.referentienummer">501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Liliane Brekelmansstraat</meta:user-defined>
    <meta:user-defined meta:name="OVERHEID.PostcodeHuisnummer/OVERHEIDop.postcodeHuisnummer">5251WT</meta:user-defined>
    <meta:user-defined meta:name="OVERHEIDop.straatnaam">Laven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63 411079</meta:user-defined>
    <meta:user-defined meta:name="OVERHEID.EPSG28992/DC.spatial">142889 411201</meta:user-defined>
    <meta:user-defined meta:name="OVERHEIDop.versieInformatie"/>
  </office:meta>
</office:document-meta>
</file>