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NNEBUORREN BIJ AFRIT A32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tijdelijke uitrit  op een perceel aan Annebuorren bij afrit A32 te Oudeschoot  </text:p>
            <text:p text:style-name="common-al">(03-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3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NNEBUORREN BIJ AFRIT A32 OUDESCH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536</meta:user-defined>
    <meta:user-defined meta:name="OVERHEIDop.GmbID/DC.identifier">gmb-2017-253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meta:user-defined>
    <meta:user-defined meta:name="OVERHEIDop.woonplaats">Oudeschoot</meta:user-defined>
    <meta:user-defined meta:name="OVERHEIDop.straatnaam">Annebuor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889 549622</meta:user-defined>
    <meta:user-defined meta:name="OVERHEIDop.versieInformatie"/>
  </office:meta>
</office:document-meta>
</file>