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ichtersweg, ter hoogte van 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Dichtersweg, ter hoogte van station | kap: verplaatsen van drie bomen | 9-2-2017</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5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ichtersweg, ter hoogte van 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55</meta:user-defined>
    <meta:user-defined meta:name="OVERHEIDop.GmbID/DC.identifier">gmb-2017-25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Dichter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8 445830</meta:user-defined>
    <meta:user-defined meta:name="OVERHEIDop.versieInformatie"/>
  </office:meta>
</office:document-meta>
</file>