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straat 4a, 5256PJ, Oudheusden, Restaureren/verbouw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februari 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restaureren/verbouwen van een woonboerderij aan de Laagstraat 4a in Oudheusden. De aanvraag is bij de gemeente bekend onder nummer 501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straat 4a, 5256PJ, Oudheusden, Restaureren/verbouwen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52</meta:user-defined>
    <meta:user-defined meta:name="OVERHEIDop.GmbID/DC.identifier">gmb-2017-25352</meta:user-defined>
    <meta:user-defined meta:name="OVERHEID.TaxonomieBeleidsagenda/OVERHEID.category">Ruimte en infrastructuur | Organisatie en beleid</meta:user-defined>
    <meta:user-defined meta:name="OVERHEIDop.referentienummer">50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J 4a</meta:user-defined>
    <meta:user-defined meta:name="OVERHEIDop.woonplaats">Oudheusd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36 415136</meta:user-defined>
    <meta:user-defined meta:name="OVERHEIDop.versieInformatie"/>
  </office:meta>
</office:document-meta>
</file>