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52, 5151HC, Drunen, Kozijnen vervangen en dorpels rondom de woning aanbr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8 februari 2017 een aanvraag voor een omgevingsvergunning ontvangen voor 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Voor het  vervangen van de kozijnen en het aanbrengen van dorpels rondom de woning aan de Stationsstraat 52 in Drunen. De aanvraag is bij de gemeente bekend onder nummer 5014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25350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5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5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52, 5151HC, Drunen, Kozijnen vervangen en dorpels rondom de woning aanbr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350</meta:user-defined>
    <meta:user-defined meta:name="OVERHEIDop.GmbID/DC.identifier">gmb-2017-25350</meta:user-defined>
    <meta:user-defined meta:name="OVERHEID.TaxonomieBeleidsagenda/OVERHEID.category">Ruimte en infrastructuur | Organisatie en beleid</meta:user-defined>
    <meta:user-defined meta:name="OVERHEIDop.referentienummer">501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C 52</meta:user-defined>
    <meta:user-defined meta:name="OVERHEIDop.woonplaats">Drun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47 411325</meta:user-defined>
    <meta:user-defined meta:name="OVERHEIDop.versieInformatie"/>
  </office:meta>
</office:document-meta>
</file>