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kelaarsdijk 121 7323 XH Apeldoorn, het plaatsen van een blokhut op perceel nummer 29 (volkstuinvereniging zevenhuizen-zuidbro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7</text:p>
            <text:p text:style-name="common-al">Wabonummer: D17/01495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34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4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4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kelaarsdijk 121 7323 XH Apeldoorn, het plaatsen van een blokhut op perceel nummer 29 (volkstuinvereniging zevenhuizen-zuidbro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48</meta:user-defined>
    <meta:user-defined meta:name="OVERHEIDop.GmbID/DC.identifier">gmb-2017-25348</meta:user-defined>
    <meta:user-defined meta:name="OVERHEID.TaxonomieBeleidsagenda/OVERHEID.category">Ruimte en infrastructuur | Organisatie en beleid</meta:user-defined>
    <meta:user-defined meta:name="OVERHEIDop.referentienummer">D17/014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H</meta:user-defined>
    <meta:user-defined meta:name="OVERHEIDop.woonplaats">Apeldoorn</meta:user-defined>
    <meta:user-defined meta:name="OVERHEIDop.straatnaam">Sprenkelaa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438</meta:user-defined>
    <meta:user-defined meta:name="OVERHEID.EPSG28992/DC.spatial">196991 471705</meta:user-defined>
    <meta:user-defined meta:name="OVERHEIDop.versieInformatie"/>
  </office:meta>
</office:document-meta>
</file>