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Mekelweg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JB | Mekelweg 15 | bouw: bouwen van kelder en koppelen van bestaande kopgevel aan nieuwbouw | beslistermijn is met maximaal 6 weken verlengd, nieuwe beslisdatum: 23-3-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34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4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4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Mekelweg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46</meta:user-defined>
    <meta:user-defined meta:name="OVERHEIDop.GmbID/DC.identifier">gmb-2017-253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C 5</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04 446427</meta:user-defined>
    <meta:user-defined meta:name="OVERHEIDop.versieInformatie"/>
  </office:meta>
</office:document-meta>
</file>