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Kanaalweg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EB | Kanaalweg 3 | bouw, rijksmonumenten: realiseren van noodtrappenhuis | beslistermijn is met maximaal 6 weken verlengd, nieuwe beslisdatum: 1-4-2017</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5343</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43</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43</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Kanaalweg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343</meta:user-defined>
    <meta:user-defined meta:name="OVERHEIDop.GmbID/DC.identifier">gmb-2017-253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EB 3a 32</meta:user-defined>
    <meta:user-defined meta:name="OVERHEIDop.woonplaats">Delft</meta:user-defined>
    <meta:user-defined meta:name="OVERHEIDop.straatnaam">Kanaal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984 447132</meta:user-defined>
    <meta:user-defined meta:name="OVERHEIDop.versieInformatie"/>
  </office:meta>
</office:document-meta>
</file>