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eeghwa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eeghwaterstraat | Cornelis Drebbelweg en Balthasar van der Polweg | aanleg, gemeentelijke of provinciale Verordening, uitweg, kap : aanleggen van fietsstraat en reconstructie infra | beslistermijn is met maximaal 6 weken verlengd, nieuwe beslisdatum: 23-3-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4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Leeghwat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41</meta:user-defined>
    <meta:user-defined meta:name="OVERHEIDop.GmbID/DC.identifier">gmb-2017-25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V 50</meta:user-defined>
    <meta:user-defined meta:name="OVERHEIDop.woonplaats">Delft</meta:user-defined>
    <meta:user-defined meta:name="OVERHEIDop.straatnaam">Leeghwa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50 445932</meta:user-defined>
    <meta:user-defined meta:name="OVERHEIDop.versieInformatie"/>
  </office:meta>
</office:document-meta>
</file>