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 ingetrokken Wouwhof 13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 omgevingsvergunning op 13 februari 2017 is ingetrokken:</text:p>
            <text:p text:style-name="common-al">Wouwhof 13, Heinkenszand, het bouwen van een schuur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4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gulier ingetrokken Wouwhof 1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40</meta:user-defined>
    <meta:user-defined meta:name="OVERHEIDop.GmbID/DC.identifier">gmb-2017-2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A 13</meta:user-defined>
    <meta:user-defined meta:name="OVERHEIDop.woonplaats">Heinkenszand</meta:user-defined>
    <meta:user-defined meta:name="OVERHEIDop.straatnaam">Wouw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8 388000</meta:user-defined>
    <meta:user-defined meta:name="OVERHEIDop.versieInformatie"/>
  </office:meta>
</office:document-meta>
</file>