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aller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ZS | Wallerstraat 26 | bouw, rijksmonumenten: woning intern verbouwen | beslistermijn is met maximaal 6 weken verlengd, nieuwe beslisdatum: 20-3-2017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3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aller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8</meta:user-defined>
    <meta:user-defined meta:name="OVERHEIDop.GmbID/DC.identifier">gmb-2017-25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S 26</meta:user-defined>
    <meta:user-defined meta:name="OVERHEIDop.woonplaats">Delft</meta:user-defined>
    <meta:user-defined meta:name="OVERHEIDop.straatnaam">Wall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19 448032</meta:user-defined>
    <meta:user-defined meta:name="OVERHEIDop.versieInformatie"/>
  </office:meta>
</office:document-meta>
</file>