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zekop 4, Ove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februari 2017 hebben verleend:</text:p>
            <text:p text:style-name="common-al">Blazekop 4, Ovezande, het bouwen van een garage en het uitbreiden van de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33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zekop 4, Ove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7</meta:user-defined>
    <meta:user-defined meta:name="OVERHEIDop.GmbID/DC.identifier">gmb-2017-25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meta:user-defined>
    <meta:user-defined meta:name="OVERHEIDop.woonplaats">Ovezande</meta:user-defined>
    <meta:user-defined meta:name="OVERHEIDop.straatnaam">Blazekop</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07 383810</meta:user-defined>
    <meta:user-defined meta:name="OVERHEIDop.versieInformatie"/>
  </office:meta>
</office:document-meta>
</file>