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kap: 1 boom, op het plein van industrieel ontwerp, wegens herinrichting | 1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3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dber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6</meta:user-defined>
    <meta:user-defined meta:name="OVERHEIDop.GmbID/DC.identifier">gmb-2017-25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5</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