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ndijksedijk 16, Driewe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9 februari 2017 hebben verleend:</text:p>
            <text:p text:style-name="common-al">Schoondijksedijk 16, Driewegen, voorgevel en dak isoleren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533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3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3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ndijksedijk 16, Driew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34</meta:user-defined>
    <meta:user-defined meta:name="OVERHEIDop.GmbID/DC.identifier">gmb-2017-253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8AE 16</meta:user-defined>
    <meta:user-defined meta:name="OVERHEIDop.woonplaats">Driewegen</meta:user-defined>
    <meta:user-defined meta:name="OVERHEIDop.straatnaam">Schoondijkse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710 382134</meta:user-defined>
    <meta:user-defined meta:name="OVERHEIDop.versieInformatie"/>
  </office:meta>
</office:document-meta>
</file>