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itvoering Appa en Besluit sollicitatieplicht Appa </text:p>
      <text:section text:name="regeling_id1-3-2" text:style-name="regeling">
        <text:section text:name="aanhef_id1-3-2-1" text:style-name="aanhef">
          <text:section text:name="preambule_id1-3-2-1-1" text:style-name="preambule">
            <text:p text:style-name="al">In dit mandaatbesluit wordt verstaan onder:</text:p>
            <text:p text:style-name="al"/>
            <text:p text:style-name="al">Belanghebbende : De gewezen burgemeester en de gewezen wethouder alsmede zijn </text:p>
            <text:p text:style-name="al">                                    nabestaande(n)</text:p>
            <text:p text:style-name="al">Verantwoordelijk </text:p>
            <text:p text:style-name="al">bestuursorgaan : De gemeente Bergen op Zoom, gevestigd aldaar,                                </text:p>
            <text:p text:style-name="al">  rechtsgeldig vertegenwoordigd door de burgemeester, voor de volmacht en</text:p>
            <text:p text:style-name="al">                                    Het college van burgemeester en wethouders van Bergen op Zoom, voor de </text:p>
            <text:p text:style-name="al">                                    mandatering; ;</text:p>
            <text:p text:style-name="al">Raet : De besloten vennootschap Raet bv, gevestigd te Amersfoort, hierbij</text:p>
            <text:p text:style-name="al">  rechtsgeldig vertegenwoordigd door de directeur BPO Services;</text:p>
            <text:p text:style-name="al">Besluit : Het Besluit sollicitatieplicht Appa voor gewezen politieke ambtsdragers</text:p>
            <text:p text:style-name="al">  (Stb. 2010, 788);</text:p>
            <text:p text:style-name="al">Wet : De Algemene pensioenwet politieke ambtsdragers (Stb. 1969, 594).</text:p>
            <text:p text:style-name="al"/>
            <text:p text:style-name="al"/>
            <text:p text:style-name="al">Overwegende dat </text:p>
            <text:p text:style-name="al"/>
            <text:p text:style-name="al">het verantwoordelijk bestuursorgaan op grond van  bovengenoemde Wet en  Besluit bevoegd is</text:p>
            <text:p text:style-name="al"> tot het nemen van besluiten;</text:p>
            <text:p text:style-name="al">het verantwoordelijk bestuursorgaan van mening is dat een efficiëntere besluitvorming wordt bereikt, indien Raet deze bevoegdheid in naam van het verantwoordelijk bestuursorgaan uitoefent;</text:p>
            <text:p text:style-name="al">wordt als volg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uitvoering van de Wet en het Besluit </text:p>
            <text:p text:style-name="al"/>
            <text:p text:style-name="al">het verantwoordelijk bestuursorgaan verleent aan Raet mandaat om namens het verantwoordelijk bestuursorgaan al die besluiten te nemen die het verantwoordelijk bestuursorgaan bevoegd is te nemen op grond van </text:p>
            <text:p text:style-name="al">a. de Wet betreffende </text:p>
            <text:p text:style-name="al">    de artikelen inzake het toekennen, wijzigen en beëindigen van uitkeringen en </text:p>
            <text:p text:style-name="al">    pensioenen waaronder mede te verstaan de uitbetaling van uitkeringen en pensioenen      </text:p>
            <text:p text:style-name="al">    aan oud-bestuurders dan wel hun nabestaande(n);; </text:p>
            <text:p text:style-name="al">b. het Besluit betreffende de volgende artikelen:</text:p>
            <text:p text:style-name="al">                  wet   - 132a Verplichtingen belanghebbende</text:p>
            <text:p text:style-name="al">    - 132b Extern uitvoeren planmatige begeleiding</text:p>
            <text:p text:style-name="al">    - 132c Sanctiemogelijkheden</text:p>
            <text:p text:style-name="al">    besluit - 2.3, lid 2 Vaststelling plan</text:p>
            <text:p text:style-name="al">    - 2.4, lid 2 Vaststelling bijgesteld plan</text:p>
            <text:p text:style-name="al">    - 4.1 tot en met 4.4 Inhouding van de uitkering nadat het re- </text:p>
            <text:p text:style-name="al">                                                   integratiebedrijf en belanghebbende zijn gehoord.</text:p>
            <text:p text:style-name="al"/>
          </text:section>
          <text:section text:name="artikel_id1-3-2-2-2" text:style-name="artikel">
            <text:p text:style-name="artikel_kop_titel"><text:span text:style-name="artikel_kop_label">Artikel</text:span> <text:span text:style-name="artikel_kop_nr">2</text:span> Bezwaarbehandeling</text:p>
            <text:p text:style-name="al"/>
            <text:p text:style-name="al">het verantwoordelijk bestuursorgaan verleent aan Raet mandaat om namens het verantwoordelijk bestuursorgaan in het kader van de uitvoering van het Besluit, bezwaarschriften in behandeling te nemen, beslissingen op bezwaar voor te bereiden. De formele afhandeling van een bezwaarschrift geschied vervolgens op basis van de in de gemeente geldende verordening voor de behandeling van bezwaarschriften.  Tijdens de voorbereiding heeft Raet overleg met het bestuursorgaan. </text:p>
          </text:section>
          <text:section text:name="artikel_id1-3-2-2-3" text:style-name="artikel">
            <text:p text:style-name="artikel_kop_titel"><text:span text:style-name="artikel_kop_label">Artikel</text:span> <text:span text:style-name="artikel_kop_nr">3</text:span> Volmacht</text:p>
            <text:p text:style-name="al"/>
            <text:p text:style-name="al">De gemeente verleent aan Raet tevens volmacht, met recht van substitutie, om in naam van, dan wel namens het verantwoordelijk bestuursorgaan alle privaatrechtelijke (rechts)handelingen te verrichten die Raet noodzakelijk of wenselijk acht in het kader van de uitvoering van het Besluit.</text:p>
            <text:p text:style-name="al"/>
          </text:section>
          <text:section text:name="artikel_id1-3-2-2-4" text:style-name="artikel">
            <text:p text:style-name="artikel_kop_titel"><text:span text:style-name="artikel_kop_label">Artikel</text:span> <text:span text:style-name="artikel_kop_nr">4</text:span> Wet openbaarheid van bestuur</text:p>
            <text:p text:style-name="al"/>
            <text:p text:style-name="al">Niet tot het mandaat behoort het verstrekken van informatie in het kader van een Wob-verzoek aan anderen dan het verantwoordelijk bestuursorgaan. Raet zal in het geval van een Wob-verzoek aan het verantwoordelijk bestuursorgaan de informatie verstrekken die noodzakelijk is voor de afhandeling van een Wob-verzoek.</text:p>
            <text:p text:style-name="al"/>
          </text:section>
          <text:section text:name="artikel_id1-3-2-2-5" text:style-name="artikel">
            <text:p text:style-name="artikel_kop_titel"><text:span text:style-name="artikel_kop_label"/> <text:span text:style-name="artikel_kop_nr"/>  Artikel 5 Acceptatie mandaatnemer</text:p>
            <text:p text:style-name="al"/>
            <text:p text:style-name="al">Raet accepteert door ondertekening van dit besluit uitdrukkelijk de mandaatverlening, zoals in dit besluit is omschreven.</text:p>
            <text:p text:style-name="al"/>
          </text:section>
          <text:section text:name="artikel_id1-3-2-2-6" text:style-name="artikel">
            <text:p text:style-name="artikel_kop_titel"><text:span text:style-name="artikel_kop_label">Artikel</text:span> <text:span text:style-name="artikel_kop_nr">6</text:span> Inwerkingtreding</text:p>
            <text:p text:style-name="al"/>
            <text:p text:style-name="al">Dit besluit treedt in werking op 1 januari 2017 en is van kracht tot het moment van schriftelijke intrekking.  Dit besluit vervangt het besluit van 1 juli 2014. </text:p>
            <text:p text:style-name="al"/>
            <text:p text:style-name="al"/>
          </text:section>
        </text:section>
        <text:section text:name="regeling-sluiting_id1-3-2-3" text:style-name="regeling-sluiting">
          <text:section text:name="ondertekening_id1-3-2-3-1">
            <text:p><text:span text:style-name="functie">Het verantwoordelijk bestuursorgaan</text:span></text:p>
            <text:p><text:span text:style-name="functie">bij</text:span></text:p>
            <text:p><text:span text:style-name="functie">B&amp;W-besluit d.d. 1 juli 2014, nummer 27-11,</text:span></text:p>
            <text:p><text:span text:style-name="functie">en aangepast bij </text:span></text:p>
            <text:p><text:span text:style-name="functie">B&amp;W-besluit d.d.  20  december 2016, </text:span></text:p>
            <text:p><text:span text:style-name="functie">nummer 51-08 (corsa BW16-01059)</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hr. A.G.J. van der Weegen </text:span></text:p>
            <text:p><text:span text:style-name="functie">loco-burgemeester van Bergen op Zoom </text:span></text:p>
            <text:p><text:span text:style-name="functie"/></text:p>
            <text:p><text:span text:style-name="functie"/></text:p>
            <text:p><text:span text:style-name="functie">Datum :     20 december 2016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2533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itvoering Appa en Besluit sollicitatieplicht App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330</meta:user-defined>
    <meta:user-defined meta:name="OVERHEIDop.GmbID/DC.identifier">gmb-2017-25330</meta:user-defined>
    <meta:user-defined meta:name="OVERHEID.TaxonomieBeleidsagenda/OVERHEID.category">Financiën | Organisatie en beleid</meta:user-defined>
    <meta:user-defined meta:name="OVERHEID.Gemeente/DC.spatial">Bergen op Zoom</meta:user-defined>
    <meta:user-defined meta:name="DC.source">art. 2.3 lid 2 Besluit sollicitatieplicht Appa voor gewezen politieke ambtsdragers;1.0:c:BWBR0029017&amp;artikel=2.3&amp;lid=2&amp;g=2010-12-01</meta:user-defined>
    <meta:user-defined meta:name="DC.source">art. 2.4 lid 2 Besluit sollicitatieplicht Appa voor gewezen politieke ambtsdragers;1.0:c:BWBR0029017&amp;artikel=2.4&amp;lid=2&amp;g=2010-12-01</meta:user-defined>
    <meta:user-defined meta:name="DC.source">art. 4.1 Besluit sollicitatieplicht Appa voor gewezen politieke ambtsdragers;1.0:c:BWBR0029017&amp;artikel=4.1&amp;g=2010-12-01</meta:user-defined>
    <meta:user-defined meta:name="DC.source">art. 4.2 Besluit sollicitatieplicht Appa voor gewezen politieke ambtsdragers;1.0:c:BWBR0029017&amp;artikel=4.2&amp;g=2010-12-01</meta:user-defined>
    <meta:user-defined meta:name="DC.source">art. 4.3 Besluit sollicitatieplicht Appa voor gewezen politieke ambtsdragers;1.0:c:BWBR0029017&amp;artikel=4.3&amp;g=2010-12-01</meta:user-defined>
    <meta:user-defined meta:name="DC.source">art. 4.4 Besluit sollicitatieplicht Appa voor gewezen politieke ambtsdragers;1.0:c:BWBR0029017&amp;artikel=4.4&amp;g=2010-12-01</meta:user-defined>
    <meta:user-defined meta:name="DC.source">wet APPA;1.0:c:BWBR0002691&amp;g=2016-01-01</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Overige besluiten van algemene strekking</meta:user-defined>
    <meta:user-defined meta:name="OVERHEID.Gemeente/DCTERMS.publisher">Bergen op Zoom</meta:user-defined>
    <meta:user-defined meta:name="OVERHEID.Gemeente/OVERHEID.authority">Bergen op Zoom</meta:user-defined>
    <meta:user-defined meta:name="OVERHEIDop.versieInformatie"/>
  </office:meta>
</office:document-meta>
</file>