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ldhuizen 3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december 2016 een melding op grond van het Activiteitenbesluit milieubeheer ontvangen van  de VNOG voor het oprichten van een kleinschalige brandweeroefenlocatie aan de Veldhuizen 3 te Loenen</text:p>
            <text:p text:style-name="common-al">Zaaknummer: DOS-2016-08895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8895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2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eldhuizen 3 te Lo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28</meta:user-defined>
    <meta:user-defined meta:name="OVERHEIDop.GmbID/DC.identifier">gmb-2017-25328</meta:user-defined>
    <meta:user-defined meta:name="OVERHEID.TaxonomieBeleidsagenda/OVERHEID.category">Natuur en milieu | Organisatie en beleid</meta:user-defined>
    <meta:user-defined meta:name="OVERHEIDop.referentienummer">DOS 2016-0889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M 3</meta:user-defined>
    <meta:user-defined meta:name="OVERHEIDop.woonplaats">Loenen</meta:user-defined>
    <meta:user-defined meta:name="OVERHEIDop.straatnaam">Veld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38 460394</meta:user-defined>
    <meta:user-defined meta:name="OVERHEIDop.versieInformatie"/>
  </office:meta>
</office:document-meta>
</file>