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itweg 10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 februari 2017 hebben ontvangen:</text:p>
            <text:p text:style-name="common-al">Schuitweg 10, 's-Gravenpolder, het realiseren van een aanbouw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32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2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2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itweg 10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27</meta:user-defined>
    <meta:user-defined meta:name="OVERHEIDop.GmbID/DC.identifier">gmb-2017-25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BB 10</meta:user-defined>
    <meta:user-defined meta:name="OVERHEIDop.woonplaats">'s-Gravenpolder</meta:user-defined>
    <meta:user-defined meta:name="OVERHEIDop.straatnaam">Schuit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437 386504</meta:user-defined>
    <meta:user-defined meta:name="OVERHEIDop.versieInformatie"/>
  </office:meta>
</office:document-meta>
</file>