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 en jongerenw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subsidieregeling voor instellingen op het terrein van Jeugd- en jongerenwerk gemeente Drechterland</text:p>
            <text:p text:style-name="tussenkopcur">Artikel 1. Algemene bepaling</text:p>
            <text:p text:style-name="al">Deze subsidieregeling is een nadere uitwerking van de Algemene Subsidieverordening Drechterland 2007.</text:p>
            <text:p text:style-name="tussenkopcur">Artikel 2. Doelstellingen</text:p>
            <text:p text:style-name="al">De subsidies worden beschikbaar gesteld op grond van de volgende doelstellingen:</text:p>
            <text:list text:style-name="id1-3-2-2-1-7">
              <text:list-item text:style-override="id1-3-2-2-1-7-1">
                <text:number>•</text:number>
                <text:p text:style-name="al">Het behouden en verbeteren van het aanbod en de kwaliteit van activiteiten voor jeugd en jongeren. </text:p>
              </text:list-item>
              <text:list-item text:style-override="id1-3-2-2-1-7-2">
                <text:number>•</text:number>
                <text:p text:style-name="al">Het stimuleren van deelname aan activiteiten voor jeugd en jongeren.</text:p>
              </text:list-item>
              <text:list-item text:style-override="id1-3-2-2-1-7-3">
                <text:number>•</text:number>
                <text:p text:style-name="al">Het scheppen van voorwaarden voor toegankelijke en betaalbare activiteiten voor jeugd en jongeren.</text:p>
              </text:list-item>
            </text:list>
            <text:p text:style-name="al">Artikel 3. Subsidievoorwaarden</text:p>
            <text:list text:style-name="id1-3-2-2-1-9">
              <text:list-item text:style-override="id1-3-2-2-1-9-1">
                <text:number>1.</text:number>
                <text:p text:style-name="al">Voor een subsidie komen in aanmerking instellingen die zich ten doel stellen om zonder winstoogmerk activiteiten op het terrein van het jeugd- en jongerenwerk te organiseren in Drechterland.</text:p>
              </text:list-item>
              <text:list-item text:style-override="id1-3-2-2-1-9-2">
                <text:number>2.</text:number>
                <text:p text:style-name="al">De instelling moet gevestigd zijn in de gemeente Drechterland en tenminste tien  leden hebben die woonachtig zijn in de gemeente Drechterland.</text:p>
              </text:list-item>
              <text:list-item text:style-override="id1-3-2-2-1-9-3">
                <text:number>3.</text:number>
                <text:p text:style-name="al">Om voor subsidie in aanmerking te komen, moet een instelling een redelijke eigen bijdrage vragen aan de leden. Een redelijke bijdrage is minimaal € 40,- per jaar voor  leden tot 18 jaar.</text:p>
              </text:list-item>
              <text:list-item text:style-override="id1-3-2-2-1-9-4">
                <text:number>4.</text:number>
                <text:p text:style-name="al">Wanneer een organisatie besluit aan de leden een lagere bijdrage te vragen, wordt het toe te kennen subsidiebedrag verlaagd met het totaalbedrag dat ten opzichte van  de redelijke bijdrage te weinig is gevraagd.</text:p>
              </text:list-item>
            </text:list>
            <text:p text:style-name="tussenkopcur">Artikel 4. Leden</text:p>
            <text:p text:style-name="al">Leden zijn natuurlijke personen die op 1 januari van het jaar dat vooraf gaat aan het subsidiejaar, lid zijn van de instelling en contributie verschuldigd zijn aan de instelling en die op bedoelde datum niet ouder zijn dan 17 jaar.</text:p>
            <text:p text:style-name="tussenkopcur">Artikel 5. Waarderingssubsidies</text:p>
            <text:list text:style-name="id1-3-2-2-1-13">
              <text:list-item text:style-override="id1-3-2-2-1-13-1">
                <text:number>1.</text:number>
                <text:p text:style-name="al">Voor de berekening van de jaarlijkse waarderingsbijdragen gelden de volgende grondslagen:</text:p>
              </text:list-item>
              <text:list-item text:style-override="id1-3-2-2-1-13-2">
                <text:number>2.</text:number>
                <text:p text:style-name="al">een vast bedrag per zelfstandig onderdeel van de instelling, afhankelijk van het aantal leden:</text:p>
                <text:list text:style-name="id1-3-2-2-1-13-2-3">
                  <text:list-item text:style-override="id1-3-2-2-1-13-2-3-1">
                    <text:number>•</text:number>
                    <text:p text:style-name="al">bij 10 tot 30 leden  € 233,--</text:p>
                  </text:list-item>
                  <text:list-item text:style-override="id1-3-2-2-1-13-2-3-2">
                    <text:number>•</text:number>
                    <text:p text:style-name="al">bij meer dan 30 leden € 930,--</text:p>
                  </text:list-item>
                </text:list>
              </text:list-item>
              <text:list-item text:style-override="id1-3-2-2-1-13-3">
                <text:number>3.</text:number>
                <text:p text:style-name="al">een vast bedrag per deelnemer aan de door de instelling georganiseerde vakantiekinderspelen van € 4,19 per Drechterlands kind, onder voorwaarde dat de activiteiten minimaal 1 week duren;</text:p>
              </text:list-item>
              <text:list-item text:style-override="id1-3-2-2-1-13-4">
                <text:number>4.</text:number>
                <text:p text:style-name="al">bovendien een vast bedrag van € 2.790,-- aan de Stichting Jeugdwerk Westwoud als bijdrage in de kosten van het beheer en onderhoud van de eigen accommodatie;</text:p>
              </text:list-item>
              <text:list-item text:style-override="id1-3-2-2-1-13-5">
                <text:number>5.</text:number>
                <text:p text:style-name="al">een vast bedrag van € 1.070,-- aan de Stichting Speel-o-theek Hoogkarspel onder de voorwaarde dat de Speel-o-theek minimaal vier uur per week geopend zal zijn;</text:p>
              </text:list-item>
              <text:list-item text:style-override="id1-3-2-2-1-13-6">
                <text:number>6.</text:number>
                <text:p text:style-name="al">een vast bedrag van € 3.720,-- voor de exploitatie van Jongerencentrum Access in Venhuizen.</text:p>
              </text:list-item>
              <text:list-item text:style-override="id1-3-2-2-1-13-7">
                <text:number>7.</text:number>
                <text:p text:style-name="al">een waarderingsbijdrage van € 233,- aan de stichting Huttendorp Westwoud en aan Huttendorp Hoogkarspel.</text:p>
              </text:list-item>
            </text:list>
            <text:p text:style-name="tussenkopcur">Artikel 6. Budgetsubsidies</text:p>
            <text:list text:style-name="id1-3-2-2-1-15">
              <text:list-item text:style-override="id1-3-2-2-1-15-1">
                <text:number>1.</text:number>
                <text:p text:style-name="al">Aan de volgende instellingen wordt op basis van de artikelen 14 tot en met 20 van de Algemene Subsidieverordening Drechterland een budgetsubsidie beschikbaar gesteld: </text:p>
                <text:list text:style-name="id1-3-2-2-1-15-1-3">
                  <text:list-item text:style-override="id1-3-2-2-1-15-1-3-1">
                    <text:number>•</text:number>
                    <text:p text:style-name="al">Stichting De Wering (onderdeel tiener- en jongerenwerk)</text:p>
                  </text:list-item>
                  <text:list-item text:style-override="id1-3-2-2-1-15-1-3-2">
                    <text:number>•</text:number>
                    <text:p text:style-name="al">Peuterspeelzaalwerk</text:p>
                  </text:list-item>
                </text:list>
              </text:list-item>
            </text:list>
            <text:p text:style-name="tussenkopcur">Artikel 7. Inwerkingtreding</text:p>
            <text:list text:style-name="id1-3-2-2-1-17">
              <text:list-item text:style-override="id1-3-2-2-1-17-1">
                <text:number>1.</text:number>
                <text:p text:style-name="al">Deze subsidieregeling treedt in werking op 1 januari 2017.</text:p>
              </text:list-item>
              <text:list-item text:style-override="id1-3-2-2-1-17-2">
                <text:number>2.</text:number>
                <text:p text:style-name="al">De subsidieregeling “Instellingen op het terrein van Jeugd- en jongerenwerk gemeente Drechterland” 2016 wordt ingetrokken.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Drechterland op 20 december 2016. </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532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2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2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eugd- en jongeren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20</meta:user-defined>
    <meta:user-defined meta:name="OVERHEIDop.GmbID/DC.identifier">gmb-2017-25320</meta:user-defined>
    <meta:user-defined meta:name="OVERHEID.TaxonomieBeleidsagenda/OVERHEID.category">Cultuur en recreatie | Organisatie en beleid</meta:user-defined>
    <meta:user-defined meta:name="OVERHEID.Gemeente/DC.spatial">Drechterland</meta:user-defined>
    <meta:user-defined meta:name="DCTERMS.abstract">Subsidieregeling Jeugd- en Jongerenwerk</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EPSG28992/DC.spatial">140821 523083</meta:user-defined>
    <meta:user-defined meta:name="OVERHEIDop.versieInformatie"/>
  </office:meta>
</office:document-meta>
</file>