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rmings- en ontwikkelings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Vormings- en ontwikkelingswerk gemeente Drechterland</text:p>
            <text:p text:style-name="tussenkopcur">Artikel 1. Algemene bepaling</text:p>
            <text:p text:style-name="al">Deze subsidieregeling is een nadere uitwerking van de Algemene Subsidieverordening Drechterland 2007.</text:p>
            <text:p text:style-name="tussenkopcur">Artikel 2. Doelstellingen</text:p>
            <text:p text:style-name="al">De te verlenen subsidies worden beschikbaar gesteld op grond van de volgende doelstellingen:</text:p>
            <text:list text:style-name="id1-3-2-2-1-7">
              <text:list-item text:style-override="id1-3-2-2-1-7-1">
                <text:number>•</text:number>
                <text:p text:style-name="al">Het behouden en verbeteren van het aanbod en de kwaliteit van vormings- en ontwikkelingswerk.</text:p>
              </text:list-item>
              <text:list-item text:style-override="id1-3-2-2-1-7-2">
                <text:number>•</text:number>
                <text:p text:style-name="al">Het stimuleren en waarderen van vormings- en ontwikkelingswerk voor de inwoners van  Drechterland.</text:p>
              </text:list-item>
              <text:list-item text:style-override="id1-3-2-2-1-7-3">
                <text:number>•</text:number>
                <text:p text:style-name="al">Het scheppen van voorwaarden voor toegankelijke en betaalbare activiteiten op het gebied van vormings- en ontwikkelingswerk. </text:p>
              </text:list-item>
            </text:list>
            <text:p text:style-name="tussenkopcur">Artikel 3. Begripsomschrijving</text:p>
            <text:list text:style-name="id1-3-2-2-1-9">
              <text:list-item text:style-override="id1-3-2-2-1-9-1">
                <text:number>1.</text:number>
                <text:p text:style-name="al">Voor een subsidie komen in aanmerking instellingen die zich ten doel stellen om  zonder winstoogmerk activiteiten op het terrein van vormings- en ontwikkelingswerk te organiseren in Drechterland.</text:p>
              </text:list-item>
              <text:list-item text:style-override="id1-3-2-2-1-9-2">
                <text:number>2.</text:number>
                <text:p text:style-name="al">De instelling moet gevestigd zijn in de gemeente Drechterland en tenminste tien leden hebben die woonachtig zijn in de gemeente Drechterland.</text:p>
              </text:list-item>
              <text:list-item text:style-override="id1-3-2-2-1-9-3">
                <text:number>3.</text:number>
                <text:p text:style-name="al">Een instelling die niet gevestigd is in de gemeente Drechterland en met tenminste tien Drechterlandse leden, kan voor subsidie in aanmerking komen als haar activiteiten gericht zijn op de inwoners van de gemeente Drechterland. </text:p>
              </text:list-item>
              <text:list-item text:style-override="id1-3-2-2-1-9-4">
                <text:number>4.</text:number>
                <text:p text:style-name="al">Om voor subsidie in aanmerking te komen, moet een instelling een redelijke eigen bijdrage vragen aan de leden. </text:p>
              </text:list-item>
            </text:list>
            <text:p text:style-name="tussenkopcur">Artikel 4. Subsidievoorwaarden</text:p>
            <text:p text:style-name="al">Leden zijn natuurlijke personen die op 1 januari van het jaar dat vooraf gaat aan het subsidiejaar, lid zijn van de instelling en contributie verschuldigd zijn aan de instelling.</text:p>
            <text:p text:style-name="tussenkopcur">Artikel 5. Subsidiegrondslagen</text:p>
            <text:p text:style-name="al">Voor de berekening van de jaarlijkse waarderingssubsidie gelden de volgende grondslagen:</text:p>
            <text:list text:style-name="id1-3-2-2-1-14">
              <text:list-item text:style-override="id1-3-2-2-1-14-1">
                <text:number>1.</text:number>
                <text:p text:style-name="al">een vast bedrag van € 4.650,-- aan de St. Brede School ’t Wijde Nest en Brede ’t Reigersnest onder voorwaarde dat er minimaal twee educatieve activiteiten worden opgenomen in het jaarlijkse activiteitenplan.</text:p>
              </text:list-item>
              <text:list-item text:style-override="id1-3-2-2-1-14-2">
                <text:number>2.</text:number>
                <text:p text:style-name="al">een vast bedrag van € 233,-- aan vrouwenverenigingen.</text:p>
              </text:list-item>
              <text:list-item text:style-override="id1-3-2-2-1-14-3">
                <text:number>3.</text:number>
                <text:p text:style-name="al">een vast bedrag van € 930,-- aan de Streker Vogelvrienden voor het onderhoud van de volière in Hoogkarspel.</text:p>
              </text:list-item>
              <text:list-item text:style-override="id1-3-2-2-1-14-4">
                <text:number>4.</text:number>
                <text:p text:style-name="al">een vast bedrag van € 930,-- aan kinderboerderij Het Hoidewoidje en een vast bedrag van</text:p>
                <text:p text:style-name="al">€ 5.580,-- aan de Stichting Kinderboerderij Hoogkarspel.</text:p>
              </text:list-item>
              <text:list-item text:style-override="id1-3-2-2-1-14-5">
                <text:number>5.</text:number>
                <text:p text:style-name="al">een vast bedrag van € 465,-- voor instellingen die zich richten op natuur- en milieu-educatie, met uitzondering van de Heemtuin Reigersbek in Hoogkarspel, het Padlandbos te Venhuizen en Orion vereniging voor weer- en sterrenkunde. Zij ontvangen een subsidie van € 186,--, respectievelijk     € 140,--, respectievelijk € 186,--.</text:p>
              </text:list-item>
              <text:list-item text:style-override="id1-3-2-2-1-14-6">
                <text:number>6.</text:number>
                <text:p text:style-name="al">een vast bedrag van € 186,-- aan floralia-verenigingen en de KMTP Groei en Bloei.</text:p>
              </text:list-item>
              <text:list-item text:style-override="id1-3-2-2-1-14-7">
                <text:number>7.</text:number>
                <text:p text:style-name="al">een vast bedrag van € 116,- aan de Drieban flora.</text:p>
              </text:list-item>
              <text:list-item text:style-override="id1-3-2-2-1-14-8">
                <text:number>8.</text:number>
                <text:p text:style-name="al">een vast bedrag van € 233,- aan stichting De Verteltuin.</text:p>
              </text:list-item>
              <text:list-item text:style-override="id1-3-2-2-1-14-9">
                <text:number>9.</text:number>
                <text:p text:style-name="al">een vast bedrag van € 1.235,- aan de bibliotheek Pancratiusschool.</text:p>
              </text:list-item>
              <text:list-item text:style-override="id1-3-2-2-1-14-10">
                <text:number>10.</text:number>
                <text:p text:style-name="al">een vast bedrag van € 9.775,- aan Stichting Drechterland Mondiaal.</text:p>
              </text:list-item>
            </text:list>
            <text:p text:style-name="tussenkopcur">Artikel 6. Budgetsubsidies</text:p>
            <text:list text:style-name="id1-3-2-2-1-16">
              <text:list-item text:style-override="id1-3-2-2-1-16-1">
                <text:number>1.</text:number>
                <text:p text:style-name="al">Aan de volgende instelling wordt op basis van de artikelen 14 tot en met 20 van de Algemene Subsidieverordening Drechterland een budgetsubsidie beschikbaar gesteld: </text:p>
                <text:list text:style-name="id1-3-2-2-1-16-1-3">
                  <text:list-item text:style-override="id1-3-2-2-1-16-1-3-1">
                    <text:number>•</text:number>
                    <text:p text:style-name="al">Stichting Dorpshuis Het Centrum;</text:p>
                  </text:list-item>
                  <text:list-item text:style-override="id1-3-2-2-1-16-1-3-2">
                    <text:number>•</text:number>
                    <text:p text:style-name="al">Openbare bibliotheek West-Friesland Oost;</text:p>
                  </text:list-item>
                </text:list>
              </text:list-item>
            </text:list>
            <text:p text:style-name="tussenkopcur">Artikel 7. Inwerkingtreding</text:p>
            <text:list text:style-name="id1-3-2-2-1-18">
              <text:list-item text:style-override="id1-3-2-2-1-18-1">
                <text:number>1.</text:number>
                <text:p text:style-name="al">Deze subsidieregeling treedt in werking op 1 januari 2017.</text:p>
              </text:list-item>
              <text:list-item text:style-override="id1-3-2-2-1-18-2">
                <text:number>2.</text:number>
                <text:p text:style-name="al">De subsidieregeling “Instellingen op het terrein van Vormings- en ontwikkelingswerk gemeente Drechterland” 2016 wordt ingetrokken. </text:p>
              </text:list-item>
            </text:list>
            <text:p text:style-name="al">Aldus vastgesteld in de vergadering van het college van burgemeester en wethouders van de gemeente Drechterland op 20 december 2016. </text:p>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31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rmings- en ontwikkelings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16</meta:user-defined>
    <meta:user-defined meta:name="OVERHEIDop.GmbID/DC.identifier">gmb-2017-25316</meta:user-defined>
    <meta:user-defined meta:name="OVERHEID.TaxonomieBeleidsagenda/OVERHEID.category">Cultuur en recreatie | Organisatie en beleid</meta:user-defined>
    <meta:user-defined meta:name="OVERHEID.Gemeente/DC.spatial">Drechterland</meta:user-defined>
    <meta:user-defined meta:name="DCTERMS.abstract">beleidsregels vormings- en ontwikkelings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